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8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873</text:p>
      <text:p text:style-name="ifm_p_font.roman_mt.3.76mm_ifm">Vragen van het lid <text:span text:style-name="ifm_span_font.bold_ifm">Karabulut</text:span> (SP) aan de Staatssecretaris van Sociale Zaken en Werkgelegenheid over <text:span text:style-name="ifm_span_font.italic_ifm">het bericht dat gemeenten mensen met problematische schulden niet helpen</text:span> (ingezonden 29 januari 2016).</text:p>
      <text:p text:style-name="ifm_p_mt.3.76mm_ifm">Vraag 1</text:p>
      <text:p text:style-name="ifm_p_ifm">Wat is uw reactie op de uitzending van De Monitor over mensen in schulden die niet geholpen worden door gemeenten?<text:note text:id="ID-2016Z01873-d37e58" text:note-class="footnote"><text:note-citation text:label="1 ">1</text:note-citation><text:note-body><text:p text:style-name="ifm_p_font.normal_size.6.93pt_mt..5mm_indent.-0.1161in_mleft.0.1161in_ifm">http://www.npo.nl/de-monitor/24-01-2016/KN_1676823</text:p></text:note-body></text:note></text:p>
      <text:p text:style-name="ifm_p_mt.3.76mm_ifm">Vraag 2</text:p>
      <text:p text:style-name="ifm_p_ifm">Welke maatregelen gaat u nemen tegen gemeenten die strengere eisen stellen aan mensen die schuldhulp aanvragen dan in de wet is opgenomen? Wat heeft u gedaan sinds uw antwoord op eerdere vragen, waarin u stelt dat het niet past dat mensen niet (langer) geholpen worden, simpelweg omdat zij niet aan de voorwaarden van het aanwezige ondersteuningsproduct kunnen voldoen?<text:note text:id="ID-2016Z01873-d37e72" text:note-class="footnote"><text:note-citation text:label="2 ">2</text:note-citation><text:note-body><text:p text:style-name="ifm_p_font.normal_size.6.93pt_mt..5mm_indent.-0.1161in_mleft.0.1161in_ifm">Aanhangsel Handelingen, vergaderjaar 2014–2015, nr. 782</text:p></text:note-body></text:note></text:p>
      <text:p text:style-name="ifm_p_mt.3.76mm_ifm">Vraag 3</text:p>
      <text:p text:style-name="ifm_p_ifm">Kunt u aangeven hoeveel mensen per jaar om hulp bij schulden bij de gemeenten vragen? Hoeveel mensen vragen hierbij vergeefs om hulp en worden niet geholpen? Hoeveel mensen moeten lang wachten op hulp? Als u dit niet kunt, bent u dan bereid dit in kaart te brengen?</text:p>
      <text:p text:style-name="ifm_p_mt.3.76mm_ifm">Vraag 4</text:p>
      <text:p text:style-name="ifm_p_ifm">Deelt u de mening dat wachtlijsten een negatief effect hebben op de situatie voor mensen met schulden en dat daarmee hun schuldproblemen worden vergroot? Zo ja, binnen welke termijn vindt u dat hulp inhoudelijk en effectief moet zijn gestart en welke maatregelen gaat u nemen om snelle en adequate schuldhulp voor iedereen mogelijk te maken?</text:p>
      <text:p text:style-name="ifm_p_mt.3.76mm_ifm">Vraag 5</text:p>
      <text:p text:style-name="ifm_p_ifm">Wat is uw reactie op het bericht dat slecht functionerende bewindvoerders de oorzaak zijn van een toename van de schulden? Welke maatregelen gaat u nemen om mensen te beschermen tegen slecht functionerende bewindvoerders?</text:p>
      <text:p text:style-name="ifm_p_mt.3.76mm_ifm">Vraag 6</text:p>
      <text:p text:style-name="ifm_p_ifm">Wat is uw reactie op het bericht dat de werklast bij het kantongerecht te hoog is om tijdig in te grijpen wanneer er sprake is van slecht functionerende bewindvoerders? Welke maatregelen gaat u nemen om deze situatie op te lossen?</text:p>
      <text:p text:style-name="ifm_p_mt.3.76mm_ifm">Vraag 7</text:p>
      <text:p text:style-name="ifm_p_ifm">Deelt u de mening dat de gemiddelde € 57.000 schuld van de armste 10 procent ten opzichte van de gemiddeld € 950.000 vermogen van de rijkste 10 procent een grote en ontoelaatbare ongelijkheid weerspiegeld?<text:note text:id="ID-2016Z01873-d37e111" text:note-class="footnote"><text:note-citation text:label="3 ">3</text:note-citation><text:note-body><text:p text:style-name="ifm_p_font.normal_size.6.93pt_mt..5mm_indent.-0.1161in_mleft.0.1161in_ifm">http://www.wrr.nl/publicaties/publicatie/article/hoe-ongelijk-is-nederland-een-verkenning-van-de-ontwikkeling-en-gevolgen-van-economische-ongelijkhe/</text:p></text:note-body></text:note>  Zo ja, op welke wijze gaat u deze ongelijkheid verkleinen? Zo nee, hoe kwalificeert u deze situatie?</text:p>
      <text:p text:style-name="ifm_p_mt.3.76mm_ifm">Vraag 8</text:p>
      <text:p text:style-name="ifm_p_ifm">Deelt u de mening dat de enorme maatschappelijke kosten die per jaar gemoeid zijn met problematische schulden een veel grotere investering voor het voorkomen van armoede en schulden noodzakelijk maakt? Zo ja, welke maatregelen gaat u nemen? Zo nee, waarom niet?</text:p>
      <text:p text:style-name="ifm_p_mt.3.76mm_ifm">Vraag 9</text:p>
      <text:p text:style-name="ifm_p_ifm">Wat gaat u concreet doen om armoede en schulden uit te b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gemeenten mensen met problematische schulden niet helpen</dc:title>
    <meta:user-defined meta:name="OVERHEIDop.ParlID/DC.identifier">kv-tk-2016Z01873</meta:user-defined>
    <meta:user-defined meta:name="OVERHEIDop.vraagnummer">2016Z0187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5-2016</meta:user-defined>
    <meta:user-defined meta:name="DCTERMS.W3CDTF/OVERHEIDop.datumIndiening">2016-01-29</meta:user-defined>
    <meta:user-defined meta:name="OVERHEID.StatenGeneraal/DC.creator">Tweede Kamer der Staten-Generaal</meta:user-defined>
    <dc:language>nl</dc:language>
    <meta:user-defined meta:name="DCTERMS.alternative"/>
    <meta:user-defined meta:name="DC.title">Het bericht dat gemeenten mensen met problematische schulden niet helpen</meta:user-defined>
    <meta:user-defined meta:name="DCTERMS.W3CDTF/DCTERMS.available">2016-01-29</meta:user-defined>
    <meta:user-defined meta:name="OVERHEIDop.publicationName">Kamervragen zonder antwoord</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