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1</text:p>
      <text:p text:style-name="ifm_p_font.roman_mt.3.76mm_ifm">Vragen van de leden <text:span text:style-name="ifm_span_font.bold_ifm">Bruins</text:span> (ChristenUnie), <text:span text:style-name="ifm_span_font.bold_ifm">Hoogland</text:span> (PvdA), <text:span text:style-name="ifm_span_font.bold_ifm">Smaling</text:span> (SP) en <text:span text:style-name="ifm_span_font.bold_ifm">Van Helvert</text:span> (CDA) aan de Staatssecretaris van Infrastructuur en Milieu over <text:span text:style-name="ifm_span_font.italic_ifm">het sluiten van overwegen door ProRail</text:span> (ingezonden 29 januari 2016).</text:p>
      <text:p text:style-name="ifm_p_mt.3.76mm_ifm">Vraag 1</text:p>
      <text:p text:style-name="ifm_p_ifm">Herinnert u zich uw antwoorden op eerdere vragen over de overweg Laantje van Alverna?<text:note text:id="ID-2016Z01871-d37e67" text:note-class="footnote"><text:note-citation text:label="1 ">1</text:note-citation><text:note-body><text:p text:style-name="ifm_p_font.normal_size.6.93pt_mt..5mm_indent.-0.1161in_mleft.0.1161in_ifm">Aanhangsel Handelingen, vergaderjaar 2014–2015, nr. 2322 en Aanhangsel Handelingen vergaderjaar 2015–2016, nr. 1183.</text:p></text:note-body></text:note></text:p>
      <text:p text:style-name="ifm_p_mt.3.76mm_ifm">Vraag 2</text:p>
      <text:p text:style-name="ifm_p_ifm">Deelt u de mening dat ProRail en de in de Stuurgroep vertegenwoordigde organisaties tot een vergelijk moeten komen over de weging van het recreatieve belang van (particuliere) overwegen, waarbij integraal en gebiedsgericht wordt gekeken? Zo ja, bent u bereid daar bij ProRail op aan te dringen?</text:p>
      <text:p text:style-name="ifm_p_mt.3.76mm_ifm">Vraag 3</text:p>
      <text:p text:style-name="ifm_p_ifm">Wat is de huidige status van de door de Stuurgroep in opdracht van ProRail opgestelde QuickScan over 100 niet actief beveiligde overwegen? Deelt u de mening dat deze QuickScan niet eenzijdig door ProRail aan de kant mag worden geschoven?</text:p>
      <text:p text:style-name="ifm_p_mt.3.76mm_ifm">Vraag 4</text:p>
      <text:p text:style-name="ifm_p_ifm">Deelt u de mening dat het openbaar dan wel particulier zijn van een overweg vaak geen goed criterium is om te bepalen of een overweg moet worden gesloten of niet? Bent u bereid er bij ProRail op aan te dringen dat het vanuit een bredere blik beziet of het gewenst is dat een overweg open blijft of gesloten moet worden, waarbij het recreatieve belang nadrukkelijk meeweegt?</text:p>
      <text:p text:style-name="ifm_p_mt.3.76mm_ifm">Vraag 5</text:p>
      <text:p text:style-name="ifm_p_ifm">In hoeverre wordt bij het nieuwe proces – in het kader van de nieuwe Omgevingswet – om te komen tot afspraken tussen ProRail en andere belanghebbenden rekening gehouden met het recreatieve belang van wandel- en fietsroutes?</text:p>
      <text:p text:style-name="ifm_p_mt.3.76mm_ifm">Vraag 6</text:p>
      <text:p text:style-name="ifm_p_ifm">Wat bedoelt u met de zin: «In het algemeen geldt voor de weggebruiker dat hij – indien hij geen rechthebbende is – een particuliere overweg niet mag passeren» (antwoord 4, 7 en 8 op de genoemde eerdere vragen)? Betekent dit dat (recreatieve) wandelaars en fietsers geen recht (meer) hebben om particuliere overwegen te passeren?</text:p>
      <text:p text:style-name="ifm_p_mt.3.76mm_ifm">Vraag 7</text:p>
      <text:p text:style-name="ifm_p_ifm">Op welke wijze geeft ProRail invulling aan de afspraak dat de voorgenomen sluitingen van niet actief beveiligde overwegen worden voorgelegd aan de Landelijke Stuurgroep Infrastructurele Barrièrevorming? (2) Hoe beoordeelt u in dit kader de recente sluitingen van de volgende twee overwegen: de overweg op Landgoed Middachten (de Steeg, Rheden, Gelderland) (waar een overweg in een landgoed was opengesteld in het kader van de Natuurschoonwet) en de niet actief bewaakte overweg in Diepenveen (Salland, Overijssel)?</text:p>
      <text:p text:style-name="ifm_p_mt.3.76mm_ifm">Vraag 8</text:p>
      <text:p text:style-name="ifm_p_ifm">Welke lessen – anders dan snel overgaan tot het sluiten van particuliere overgangen en het plaatsen van borden met als doel de verjaring te stuiten – trekt ProRail uit de casus Laantje van Alverna? Acht u dit afdoende lessen?</text:p>
      <text:p text:style-name="ifm_p_mt.3.76mm_ifm">Vraag 9</text:p>
      <text:p text:style-name="ifm_p_ifm">Kunnen particuliere overwegen die de afgelopen periode zijn gesloten, in de toekomst weer opengesteld worden, bijvoorbeeld als uit het innovatieve onderdeel van programma Niet Actief Beveiligde Overwegen kosteneffectieve oplossingen voortkomen?</text:p>
      <text:p text:style-name="ifm_p_mt.3.76mm_ifm">Vraag 10</text:p>
      <text:p text:style-name="ifm_p_ifm">Deelt u de mening dat de normen van de kennisorganisatie CROW voor maximale maaswijdten in principe ook van toepassing dienen te zijn op spoorwegen en dat, in lijn met de motie over het meewegen van belangen van fietsers en wandelaars bij tracébesluiten (Kamerstuk 33 888, nr. 9), bij afwijking van deze normen dit duidelijk gemotiveerd dient te worden?</text:p>
      <text:p text:style-name="ifm_p_mt.3.76mm_ifm">Vraag 11</text:p>
      <text:p text:style-name="ifm_p_ifm">Kunt u deze vragen beantwoorden vóór het Algemeen overleg Spoorveiligheid/ERTMS voorzien op 3 febr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luiten van overwegen door ProRail</dc:title>
    <meta:user-defined meta:name="OVERHEIDop.ParlID/DC.identifier">kv-tk-2016Z01871</meta:user-defined>
    <meta:user-defined meta:name="OVERHEIDop.vraagnummer">2016Z01871</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E.M.A. Smaling</meta:user-defined>
    <meta:user-defined meta:name="OVERHEIDop.indiener">M.J.F. van Helvert</meta:user-defined>
    <meta:user-defined meta:name="OVERHEIDop.indiener">E.E.W. Bruins</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Het sluiten van overwegen door ProRail</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