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7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726</text:p>
      <text:p text:style-name="ifm_p_font.roman_mt.3.76mm_ifm">Vragen van de leden <text:span text:style-name="ifm_span_font.bold_ifm">Van Weyenberg</text:span> (D66) en <text:span text:style-name="ifm_span_font.bold_ifm">PieterHeerma</text:span> (CDA) aan de Minister van Sociale Zaken en Werkgelegenheid over <text:span text:style-name="ifm_span_font.italic_ifm">het bericht «Een nieuwe baan en tóch het UWV op je dak: «Het lijkt verdorie wel Kafka»</text:span> (ingezonden 28 januari 2016).</text:p>
      <text:p text:style-name="ifm_p_mt.3.76mm_ifm">Vraag 1</text:p>
      <text:p text:style-name="ifm_p_ifm">Wat is uw reactie op het bericht «Een nieuwe baan en tóch het UWV op je dak: «Het lijkt verdorie wel Kafka»?<text:note text:id="n1" text:note-class="footnote"><text:note-citation text:label="1 ">1</text:note-citation><text:note-body><text:p text:style-name="ifm_p_font.normal_size.6.93pt_mt..5mm_indent.-0.1161in_mleft.0.1161in_ifm">http://www.omroepwest.nl/nieuws/3042265/Een-nieuwe-baan-en-toch-het-UWV-op-je-dak-Het-lijkt-verdorie-wel-Kafka</text:p></text:note-body></text:note></text:p>
      <text:p text:style-name="ifm_p_mt.3.76mm_ifm">Vraag 2</text:p>
      <text:p text:style-name="ifm_p_ifm">Kunt u uiteenzetten op grond van welke regels een sollicitatieplicht geldt voor mensen die al een baan hebben gevonden, maar daarnaast nog een kleine WW-uitkering hebben?</text:p>
      <text:p text:style-name="ifm_p_mt.3.76mm_ifm">Vraag 3</text:p>
      <text:p text:style-name="ifm_p_ifm">Is de sollicitatieplicht in dit geval een uitvloeisel van de Wet Werk en Zekerheid (Wwz), of zou deze ook voor inwerkingtreding van de Wwz van toepassing zijn geweest?</text:p>
      <text:p text:style-name="ifm_p_mt.3.76mm_ifm">Vraag 4</text:p>
      <text:p text:style-name="ifm_p_ifm">Heeft de herziening van het dagloonbesluit in 2015 invloed gehad op de toepassing van de sollicitatieplicht?</text:p>
      <text:p text:style-name="ifm_p_mt.3.76mm_ifm">Vraag 5</text:p>
      <text:p text:style-name="ifm_p_ifm">Herkent u het feit dat het Uitvoeringsorgaan Werknemersverzekeringen (UWV) adviseert om de WW-uitkering niet stop te zetten, omdat dan bij het niet verlengen van een tijdelijk contract het hele arbeidsverleden niet meer zou gelden? Kunt u uiteenzetten hoe de regelgeving hieromtrent werkt?</text:p>
      <text:p text:style-name="ifm_p_mt.3.76mm_ifm">Vraag 6</text:p>
      <text:p text:style-name="ifm_p_ifm">Deelt u de mening dat het onwenselijk is dat mensen ervoor moeten kiezen om ongewild hun uitkering te behouden, alleen om de reden dat zij anders in de toekomst mogelijk uitkeringsrechten verliezen? Welke mogelijkheden ziet u om dit te voorkomen?</text:p>
      <text:p text:style-name="ifm_p_mt.3.76mm_ifm">Vraag 7</text:p>
      <text:p text:style-name="ifm_p_ifm">Hoe groot is de effectiviteit van de sollicitatieplicht voor mensen die reeds een nieuwe baan hebben gevonden, maar daarnaast nog een kleine WW-uitkering hebben?</text:p>
      <text:p text:style-name="ifm_p_mt.3.76mm_ifm">Vraag 8</text:p>
      <text:p text:style-name="ifm_p_ifm">Hoe groot is de effectiviteit is van de sollicitatieplicht voor mensen die reeds een arbeidscontract hebben dat over uiterlijk 3 maanden ingaat, maar dan toch die 3 maanden een sollicitatieplicht hebben?</text:p>
      <text:p text:style-name="ifm_p_mt.3.76mm_ifm">Vraag 9</text:p>
      <text:p text:style-name="ifm_p_ifm">Indien u het antwoord op de vragen 7 en 8 niet bekend is, bent u dan bereid dit te onderzoeken?</text:p>
      <text:p text:style-name="ifm_p_mt.3.76mm_ifm">Vraag 10</text:p>
      <text:p text:style-name="ifm_p_ifm">Wat is uw oordeel over de kosten en baten van de sollicitatieplicht voor mensen met een kleine WW-uitkering? Weegt het resultaat op tegen de bureaucratie bij het UWV en de inspanningen en ergernis van de uitkeringsgerechtig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Een nieuwe baan en tóch het UWV op je dak: 'Het lijkt verdorie wel Kafka'’</dc:title>
    <meta:user-defined meta:name="OVERHEIDop.ParlID/DC.identifier">kv-tk-2016Z01726</meta:user-defined>
    <meta:user-defined meta:name="OVERHEIDop.vraagnummer">2016Z01726</meta:user-defined>
    <meta:user-defined meta:name="OVERHEIDop.KamervraagTypen/DC.type">Schriftelijke vragen</meta:user-defined>
    <meta:user-defined meta:name="OVERHEIDop.Parlementair/DC.type">Kamervragen zonder Antwoord</meta:user-defined>
    <meta:user-defined meta:name="OVERHEIDop.indiener">P.E. (Pieter) Heerma</meta:user-defined>
    <meta:user-defined meta:name="OVERHEIDop.indiener">S.P.R.A. van Weyenberg</meta:user-defined>
    <meta:user-defined meta:name="OVERHEIDop.vergaderjaar">2015-2016</meta:user-defined>
    <meta:user-defined meta:name="DCTERMS.W3CDTF/OVERHEIDop.datumIndiening">2016-01-28</meta:user-defined>
    <meta:user-defined meta:name="OVERHEID.StatenGeneraal/DC.creator">Tweede Kamer der Staten-Generaal</meta:user-defined>
    <dc:language>nl</dc:language>
    <meta:user-defined meta:name="DCTERMS.alternative"/>
    <meta:user-defined meta:name="DC.title">Het bericht ‘Een nieuwe baan en tóch het UWV op je dak: 'Het lijkt verdorie wel Kafka'’</meta:user-defined>
    <meta:user-defined meta:name="DCTERMS.W3CDTF/DCTERMS.available">2016-01-28</meta:user-defined>
    <meta:user-defined meta:name="OVERHEIDop.publicationName">Kamervragen zonder antwoord</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