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23</text:p>
      <text:p text:style-name="ifm_p_font.roman_mt.3.76mm_ifm">Vragen van het lid <text:span text:style-name="ifm_span_font.bold_ifm">Tanamal</text:span> (PvdA) aan de Minister van Sociale Zaken en Werkgelegenheid over <text:span text:style-name="ifm_span_font.italic_ifm">het niet zorgvuldig omgaan met het medisch beroepsgeheim door het Uitvoeringsinstituut werknemersverzekeringen (UWV)</text:span> (ingezonden 28 januari 2016).</text:p>
      <text:p text:style-name="ifm_p_mt.3.76mm_ifm">Vraag 1</text:p>
      <text:p text:style-name="ifm_p_ifm">Kent u het bericht «UWV rommelt nog steeds met medisch beroepsgeheim»? <text:note text:id="ID-2016Z01723-d37e58" text:note-class="footnote"><text:note-citation text:label="1 ">1</text:note-citation><text:note-body><text:p text:style-name="ifm_p_font.normal_size.6.93pt_mt..5mm_indent.-0.1161in_mleft.0.1161in_ifm">http://www.trouw.nl/tr/nl/15/article/search.dhtml</text:p></text:note-body></text:note></text:p>
      <text:p text:style-name="ifm_p_mt.3.76mm_ifm">Vraag 2</text:p>
      <text:p text:style-name="ifm_p_ifm">Herkent u zich in het beeld dat UWV-medewerkers, die hiertoe niet bevoegd zijn, nog altijd vragen naar medische informatie en deze ook verwerken?</text:p>
      <text:p text:style-name="ifm_p_mt.3.76mm_ifm">Vraag 3</text:p>
      <text:p text:style-name="ifm_p_ifm">Herkent u zich in het beeld dat vertrouwelijke medische gegevens nog altijd gemakkelijk zijn in te zien door UWV-medewerkers die hiertoe niet bevoegd zijn?</text:p>
      <text:p text:style-name="ifm_p_mt.3.76mm_ifm">Vraag 4</text:p>
      <text:p text:style-name="ifm_p_ifm">Herinnert u zich eerdere vragen over de privacyschending door medewerkers van het UWV?<text:note text:id="ID-2016Z01723-d37e84" text:note-class="footnote"><text:note-citation text:label="2 ">2</text:note-citation><text:note-body><text:p text:style-name="ifm_p_font.normal_size.6.93pt_mt..5mm_indent.-0.1161in_mleft.0.1161in_ifm">Tweede Kamer, Handelingen 2014–2015, nr. 16, item 4</text:p></text:note-body></text:note></text:p>
      <text:p text:style-name="ifm_p_mt.3.76mm_ifm">Vraag 5</text:p>
      <text:p text:style-name="ifm_p_ifm">Heeft u, zoals toegezegd tijdens de beantwoording van die vragen, opheldering gevraagd aan het UWV over het schenden van de privacywetgeving door medewerkers van het UWV? Zo ja, wat zijn hiervan de uitkomsten? Zo nee, wanneer gaat u dit alsnog doen?</text:p>
      <text:p text:style-name="ifm_p_mt.3.76mm_ifm">Vraag 6</text:p>
      <text:p text:style-name="ifm_p_ifm">Zijn alle maatregelen die het UWV in 2013 zou implementeren om privacyschendingen te voorkomen, en aan de Kamer zijn toegezegd, ook daadwerkelijk doorgevoerd? Zo nee, kunt u toelichten waarom en welke maatregelen niet zijn ingevoerd?</text:p>
      <text:p text:style-name="ifm_p_mt.3.76mm_ifm">Vraag 7</text:p>
      <text:p text:style-name="ifm_p_ifm">Vindt u dat de privacy van burgers bij het UWV momenteel voldoende gewaarborgd is? Zo ja, kunt u toelichten waarom u dit vindt? Zo nee, kunt u aangeven hoe de privacy van burgers beter gewaarborg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niet zorgvuldig omgaan met het medisch beroepsgeheim door het Uitvoeringsinstituut werknemersverzekeringen (UWV)</dc:title>
    <meta:user-defined meta:name="OVERHEIDop.ParlID/DC.identifier">kv-tk-2016Z01723</meta:user-defined>
    <meta:user-defined meta:name="OVERHEIDop.vraagnummer">2016Z01723</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Het niet zorgvuldig omgaan met het medisch beroepsgeheim door het Uitvoeringsinstituut werknemersverzekeringen (UWV)</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