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17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1721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Onderwijs, Cultuur en Wetenschap over <text:span text:style-name="ifm_span_font.italic_ifm">het weren van journalisten bij informatieavonden in asielzoekerscentra (azc's)</text:span> (ingezonden 28 januari 2016).</text:p>
      <text:p text:style-name="ifm_p_mt.3.76mm_ifm">Vraag 1</text:p>
      <text:p text:style-name="ifm_p_ifm">Bent u bekend met het artikel «Journalisten geweerd bij informatieavonden azc»?<text:note text:id="ID-2016Z01721-d37e61" text:note-class="footnote"><text:note-citation text:label="1 ">1</text:note-citation><text:note-body><text:p text:style-name="ifm_p_font.normal_size.6.93pt_mt..5mm_indent.-0.1161in_mleft.0.1161in_ifm">http://www.ad.nl/ad/nl/36281/Vluchtelingenstroom-West-Europa/article/detail/4233313/2016/01/27/Journalisten-geweerd-bij-informatieavonden-azc.dhtml</text:p></text:note-body></text:note></text:p>
      <text:p text:style-name="ifm_p_mt.3.76mm_ifm">Vraag 2</text:p>
      <text:p text:style-name="ifm_p_ifm">Hoe duidt u de brandbrief van het Nederlands Genootschap van Hoofdredacteuren, waarin onder meer wordt gesteld: «In een open en democratische samenleving is het aan de journalistiek zelf om te bepalen waar verslag van wordt gedaan, hoe dat wordt gedaan en welke middelen worden ingezet»?</text:p>
      <text:p text:style-name="ifm_p_mt.3.76mm_ifm">Vraag 3</text:p>
      <text:p text:style-name="ifm_p_ifm">Deelt u de visie dat door de beperkingen die gemeenten aan journalisten opleggen, inzake verslaglegging informatieavonden azc's, de persvrijheid in het geding is? Kunt u uw antwoord toelichten?</text:p>
      <text:p text:style-name="ifm_p_mt.3.76mm_ifm">Vraag 4</text:p>
      <text:p text:style-name="ifm_p_ifm">Welke maatregelen bent u voornemens te treffen om te bewerkstelligen dat er te allen tijde volwaardig journalistiek verslag kan worden gedaan van dit soort informatieavonden?</text:p>
      <text:h text:style-name="ifm_p_font.bold_mt.5.08mm_page.keep-with-next_ifm" text:outline-level="2">Toelichting:</text:h>
      <text:p text:style-name="ifm_p_mt.4.23mm_ifm">Deze vragen dienen ter aanvulling op eerdere vragen terzake van de leden Taverne en Azmani (beiden VVD), ingezonden 28 januari 2016 (vraagnummer 2016Z0171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weren van journalisten bij informatieavonden in asielzoekerscentra (azc's)</dc:title>
    <meta:user-defined meta:name="OVERHEIDop.ParlID/DC.identifier">kv-tk-2016Z01721</meta:user-defined>
    <meta:user-defined meta:name="OVERHEIDop.vraagnummer">2016Z017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6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weren van journalisten bij informatieavonden in asielzoekerscentra (azc's)</meta:user-defined>
    <meta:user-defined meta:name="DCTERMS.W3CDTF/DCTERMS.available">2016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Cultuur en recreatie | Media</meta:user-defined>
    <meta:user-defined meta:name="OVERHEIDop.versieInformatie"/>
  </office:meta>
</office:document-meta>
</file>