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7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720</text:p>
      <text:p text:style-name="ifm_p_font.roman_mt.3.76mm_ifm">Vragen van het lid <text:span text:style-name="ifm_span_font.bold_ifm">Ulenbelt</text:span> (SP) aan de Minister van Infrastructuur en Milieu over <text:span text:style-name="ifm_span_font.italic_ifm">de sluiting van een parkeerplaats voor vrachtwagenchauffeurs bij Venlo</text:span> (ingezonden 28 januari 2016).</text:p>
      <text:p text:style-name="ifm_p_mt.3.76mm_ifm">Vraag 1</text:p>
      <text:p text:style-name="ifm_p_ifm">Wat is uw mening over de voorgenomen sluiting van parkeerterrein de Keulse Barrière?<text:note text:id="ID-2016Z01720-d37e58" text:note-class="footnote"><text:note-citation text:label="1 ">1</text:note-citation><text:note-body><text:p text:style-name="ifm_p_font.normal_size.6.93pt_mt..5mm_indent.-0.1161in_mleft.0.1161in_ifm">werkbezoek aan Venlo, https://venlo.sp.nl/nieuws/2016/01/doe-de-vrachtwagenchauffeur-niet-de-das-om</text:p></text:note-body></text:note></text:p>
      <text:p text:style-name="ifm_p_mt.3.76mm_ifm">Vraag 2</text:p>
      <text:p text:style-name="ifm_p_ifm">Wat vindt u van de situatie dat de oprit naar het parkeerterrein momenteel is afgesloten waardoor chauffeurs ingewikkelde manoeuvres moeten uitvoeren om via de afrit op het terrein te komen?</text:p>
      <text:p text:style-name="ifm_p_mt.3.76mm_ifm">Vraag 3</text:p>
      <text:p text:style-name="ifm_p_ifm">Deelt u de mening dat dit parkeerterrein een belangrijke functie heeft voor het overdragen van de begeleiding van Convois Exceptionelles, dat anders op een vluchtstrook zou moeten plaatsvinden? Kunt u uw antwoord toelichten?</text:p>
      <text:p text:style-name="ifm_p_mt.3.76mm_ifm">Vraag 4</text:p>
      <text:p text:style-name="ifm_p_ifm">Bent u bereid om in overleg met de gemeente Venlo tot een goede oplossing te komen in het belang van de wegtransportsector? Wilt u de Tweede Kamer over deze gesprekken inform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sluiting van een parkeerplaats voor vrachtwagenchauffeurs bij Venlo</dc:title>
    <meta:user-defined meta:name="OVERHEIDop.ParlID/DC.identifier">kv-tk-2016Z01720</meta:user-defined>
    <meta:user-defined meta:name="OVERHEIDop.vraagnummer">2016Z017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5-2016</meta:user-defined>
    <meta:user-defined meta:name="DCTERMS.W3CDTF/OVERHEIDop.datumIndiening">2016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luiting van een parkeerplaats voor vrachtwagenchauffeurs bij Venlo</meta:user-defined>
    <meta:user-defined meta:name="DCTERMS.W3CDTF/DCTERMS.available">2016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Handel</meta:user-defined>
    <meta:user-defined meta:name="OVERHEIDop.versieInformatie"/>
  </office:meta>
</office:document-meta>
</file>