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18</text:p>
      <text:p text:style-name="ifm_p_font.roman_mt.3.76mm_ifm">Vragen van het lid <text:span text:style-name="ifm_span_font.bold_ifm">Van Nispen</text:span> (SP) aan de Minister van Veiligheid en Justitie over <text:span text:style-name="ifm_span_font.italic_ifm">de signalen dat DNA-onderzoeken door het Nederlands Forensisch Instituut (NFI) zijn vertraagd</text:span> (ingezonden 28 januari 2016).</text:p>
      <text:p text:style-name="ifm_p_mt.3.76mm_ifm">Vraag 1</text:p>
      <text:p text:style-name="ifm_p_ifm">Wat is uw reactie op het bericht dat ruim 250 DNA-onderzoeken zijn vertraagd?<text:note text:id="ID-2016Z01718-d37e58" text:note-class="footnote"><text:note-citation text:label="1 ">1</text:note-citation><text:note-body><text:p text:style-name="ifm_p_font.normal_size.6.93pt_mt..5mm_indent.-0.1161in_mleft.0.1161in_ifm">https://www.forensischinstituut.nl/over_het_nfi/nieuws/2016/ruim-250-dna-onderzoeken-vertraagd.aspx?cp=34&amp;cs=578  &amp;</text:p><text:p text:style-name="ifm_p_font.normal_size.6.93pt_indent.-0.1161in_mleft.0.1161in_ifm">http://www.volkskrant.nl/binnenland/dna-onderzoeken-vertraagd-door-overbelasting-werknemers~a4230148/</text:p></text:note-body></text:note></text:p>
      <text:p text:style-name="ifm_p_mt.3.76mm_ifm">Vraag 2</text:p>
      <text:p text:style-name="ifm_p_ifm">Klopt het dat de afgesproken tijd voor DNA-onderzoek in de meeste gevallen met maximaal drie maanden wordt overschreden? Zo nee, hoe lang zijn onderzoeken dan wel vertraagd?</text:p>
      <text:p text:style-name="ifm_p_mt.3.76mm_ifm">Vraag 3</text:p>
      <text:p text:style-name="ifm_p_ifm">Klopt het dat tijdelijk extra capaciteit moet worden vrijgemaakt voor het doen van DNA-onderzoek? Zo nee, waarom niet? Zo ja, waarom maar tijdelijk en wat zijn de kosten voor het inzetten van extra capaciteit? Waar wordt deze capaciteit vandaan gehaald?</text:p>
      <text:p text:style-name="ifm_p_mt.3.76mm_ifm">Vraag 4</text:p>
      <text:p text:style-name="ifm_p_ifm">Wat zijn de redenen dat er vertraging is opgelopen bij de DNA-onderzoeken? Hoe kan het dat deze vertraging niet is voorkomen?</text:p>
      <text:p text:style-name="ifm_p_mt.3.76mm_ifm">Vraag 5</text:p>
      <text:p text:style-name="ifm_p_ifm">Klopt het dat er geen sprake kan zijn van een tijdelijk hoge instroom, aangezien er een limiet is aan de instroom door middel van afspraken gemaakt in de service level agreement? Zo nee, waarom niet? Kunt u een overzicht geven van de instroomcijfers van de laatste jaren?</text:p>
      <text:p text:style-name="ifm_p_mt.3.76mm_ifm">Vraag 6</text:p>
      <text:p text:style-name="ifm_p_ifm">Hoe hoog is het ziekteverzuim bij de afdeling Humane Biologische Sporen van het NFI? Kunt u de cijfers daarvan over de afgelopen vijf jaar tot en met nu geven? Hoe verklaart u dit ziekteverzuim?</text:p>
      <text:p text:style-name="ifm_p_mt.3.76mm_ifm">Vraag 7</text:p>
      <text:p text:style-name="ifm_p_ifm">Hoe kan de hoge werkdruk, het ziekteverzuim en het capaciteitstekort worden opgelost als er tegelijkertijd moet worden bezuinigd op het NFI? Hoe doorbreekt u deze onwenselijke situatie?</text:p>
      <text:p text:style-name="ifm_p_mt.3.76mm_ifm">Vraag 8</text:p>
      <text:p text:style-name="ifm_p_ifm">Wat zijn de gevolgen van de hoge werkdruk voor de kwaliteit en de zorgvuldigheid van de onderzoeken?</text:p>
      <text:p text:style-name="ifm_p_mt.3.76mm_ifm">Vraag 9</text:p>
      <text:p text:style-name="ifm_p_ifm">Hoe wordt in de toekomst voorkomen dat de afdeling Humane Biologische Sporen elk jaar weer te maken krijgt met overbelasting? Waarom komt er geen structurele oplossing?</text:p>
      <text:p text:style-name="ifm_p_mt.3.76mm_ifm">Vraag 10</text:p>
      <text:p text:style-name="ifm_p_ifm">Hoe staat de vertraging in het DNA-onderzoek in verhouding tot de belofte dat de kernproductie onverkort overeind blijft ondanks de bezuiniging op het NFI?<text:note text:id="ID-2016Z01718-d37e123" text:note-class="footnote"><text:note-citation text:label="2 ">2</text:note-citation><text:note-body><text:p text:style-name="ifm_p_font.normal_size.6.93pt_mt..5mm_indent.-0.1161in_mleft.0.1161in_ifm">Brief van de Minister over de taakstelling NFI en enkele andere forensische onderwerpen, 10 februari 2015, Kamerstuk 29 628, nr. 507</text:p></text:note-body></text:note></text:p>
      <text:p text:style-name="ifm_p_mt.3.76mm_ifm">Vraag 11</text:p>
      <text:p text:style-name="ifm_p_ifm">Klopt het dat de reorganisatie is uitgesteld? Zo ja, klopt het dat daardoor geen vacatures kunnen worden ingevuld? Hoe wordt dan het tekort aan capaciteit structureel opgelost?</text:p>
      <text:p text:style-name="ifm_p_mt.3.76mm_ifm">Vraag 12</text:p>
      <text:p text:style-name="ifm_p_ifm">Welke gevolgen heeft de reorganisatie voor andere afdelingen binnen het NFI? Hoe gaat u voorkomen dat ook andere afdelingen te maken krijgen met te hoge werkdruk en capaciteitsgebrek?</text:p>
      <text:p text:style-name="ifm_p_mt.3.76mm_ifm">Vraag 13</text:p>
      <text:p text:style-name="ifm_p_ifm">Waarom heeft de Kamer nog steeds niet de driemaandelijkse signalering forensisch onderzoek ontvangen? Bent u bereid om deze signalering voor zover deze al klaar is alsnog aan de Kamer te doen toekomen?</text:p>
      <text:p text:style-name="ifm_p_mt.3.76mm_ifm">Vraag 14</text:p>
      <text:p text:style-name="ifm_p_ifm">Bent u bereid om een onderzoek te laten doen naar de managementcultuur binnen het NFI en de manier waarop met personeel wordt omgegaan? Zo nee, waarom niet gezien de vele klachten die al maandenlang de ronde doen over de patstelling tussen personeel en management en het hoge ziekteverzu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ignalen dat DNA-onderzoeken door het Nederlands Forensisch Instituut (NFI) zijn vertraagd</dc:title>
    <meta:user-defined meta:name="OVERHEIDop.ParlID/DC.identifier">kv-tk-2016Z01718</meta:user-defined>
    <meta:user-defined meta:name="OVERHEIDop.vraagnummer">2016Z0171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De signalen dat DNA-onderzoeken door het Nederlands Forensisch Instituut (NFI) zijn vertraagd</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