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7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717</text:p>
      <text:p text:style-name="ifm_p_font.roman_mt.3.76mm_ifm">Vragen van de leden <text:span text:style-name="ifm_span_font.bold_ifm">Mohandis</text:span> (PvdA) en <text:span text:style-name="ifm_span_font.bold_ifm">Van Meenen</text:span> (D66) aan de Minister van Onderwijs, Cultuur en Wetenschap over <text:span text:style-name="ifm_span_font.italic_ifm">het intrekken van het instemmingsrecht op de faculteitsbegroting door de faculteitsraad</text:span> (ingezonden 28 januari 2016).</text:p>
      <text:p text:style-name="ifm_p_mt.3.76mm_ifm">Vraag 1</text:p>
      <text:p text:style-name="ifm_p_ifm">Heeft u kennisgenomen van de berichtgeving over het intrekken door het College van Bestuur (hierna CvB) van de Universiteit Leiden van het toegekend instemmingsrecht door de faculteitsraad Sociale Wetenschappen op hoofdlijnen van de faculteitsbegroting?<text:note text:id="ID-2016Z01717-d37e61" text:note-class="footnote"><text:note-citation text:label="1 ">1</text:note-citation><text:note-body><text:p text:style-name="ifm_p_font.normal_size.6.93pt_mt..5mm_indent.-0.1161in_mleft.0.1161in_ifm">http://www.mareonline.nl/archive/2016/01/20/rector-pakt-instemmingsrecht-af</text:p></text:note-body></text:note></text:p>
      <text:p text:style-name="ifm_p_mt.3.76mm_ifm">Vraag 2</text:p>
      <text:p text:style-name="ifm_p_ifm">Hoe beoordeelt u deze handeling van het CvB van de Universiteit Leiden, waarmee zij afgestemde afspraken tussen studenten en faculteitsbestuur terugdraait, ook in het licht van de doelstelling om studenten juist meer invloed op hun eigen onderwijs te bieden?</text:p>
      <text:p text:style-name="ifm_p_mt.3.76mm_ifm">Vraag 3</text:p>
      <text:p text:style-name="ifm_p_ifm">Deelt u de mening dat de wijze waarop het CvB de mogelijkheid tot invloed op hoofdlijnen van de faculteitsbegroting uitlegt, een te nauwe lezing of interpretatie is van de mogelijkheid die een universiteit en een faculteitsbestuur heeft om studenten invloed te geven?</text:p>
      <text:p text:style-name="ifm_p_mt.3.76mm_ifm">Vraag 4</text:p>
      <text:p text:style-name="ifm_p_ifm">Bent u bereid om hierover in gesprek te gaan met het CvB van de Universiteit Leiden om het duidelijk te maken dat deze inzet niet strookt met de wens van een Kamermeerderheid om instemmingsrecht op hoofdlijnen van de begroting ook op faculteitsniveau mogelijk te kunnen maken?</text:p>
      <text:p text:style-name="ifm_p_mt.3.76mm_ifm">Vraag 5</text:p>
      <text:p text:style-name="ifm_p_ifm">Bent u bereid om dit zo mogelijk en indien noodzakelijk ook duidelijk te maken richting andere hoger onderwijsinstellingen om te voorkomen dat zij op dezelfde beperkende wijze invulling geven aan instemmingsrecht van studenten op hoofdlijnen van de begro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intrekken van het instemmingsrecht op de faculteitsbegroting door de faculteitsraad</dc:title>
    <meta:user-defined meta:name="OVERHEIDop.ParlID/DC.identifier">kv-tk-2016Z01717</meta:user-defined>
    <meta:user-defined meta:name="OVERHEIDop.vraagnummer">2016Z01717</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M. Mohandis</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Het intrekken van het instemmingsrecht op de faculteitsbegroting door de faculteitsraad</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