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171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1716</text:p>
      <text:p text:style-name="P2">Vragen van de leden <text:span text:style-name="T1">Van der Linde</text:span> en <text:span text:style-name="T1">Aukje de Vries</text:span> (beiden VVD) aan de Ministers voor Wonen en Rijksdienst en van Financiën over <text:span text:style-name="T2">het bericht «Te hoge hypotheken verstrekt door verwarring over regels»</text:span> (ngezonden 28 januari 2016).</text:p>
      <text:p text:style-name="P1">Vraag 1</text:p>
      <text:p text:style-name="Basis">Kent u het bericht «Te hoge hypotheken verstrekt door verwarring over regels»?<text:note text:id="ftn1" text:note-class="footnote"><text:note-citation text:label="1 ">1 </text:note-citation><text:note-body><text:p text:style-name="P3">http://nos.nl/artikel/2082667-te-hoge-hypotheken-verstrekt-door-verwarring-over-regels.html</text:p></text:note-body></text:note></text:p>
      <text:p text:style-name="P1">Vraag 2</text:p>
      <text:p text:style-name="Basis">Klopt het dat instellingen bewust Nationale Hypotheek Garantie-hypotheken tot 106% loan-to-value hebben verstrekt op basis van minieme energiebesparende maatregelen? Handelden zij daarmee in strijd met wet- en regelgeving? Is het waar dat de Stichting Waarborgfonds Eigen Woningen (WEW) deze praktijk heeft gesanctioneerd?</text:p>
      <text:p text:style-name="P1">Vraag 3</text:p>
      <text:p text:style-name="Basis">Kunnen huizenbezitters de dupe worden van deze situatie? Voldoet hun hypotheek nog aan de voorwaarden voor fiscale aftrekbaarheid? Wordt deze aftrekbaarheid geheel of ten dele beperkt? Kunnen huizenbezitters hun hypotheekverstrekkers aansprakelijk stellen voor eventuele schade?</text:p>
      <text:p text:style-name="P1">Vraag 4</text:p>
      <text:p text:style-name="Basis">Welke gevolgen zou deze praktijk naar uw mening moeten hebben voor de bestaande regeling? Is de uitzondering voor energiebesparende maatregelen bij de hypotheeknormering houdbaar? Of ligt juist een algemene verruiming van enkele procenten meer voor de hand?</text:p>
      <text:p text:style-name="P1">Vraag 5</text:p>
      <text:p text:style-name="Basis">Wat is, meer in het algemeen, uw oordeel over de fraudegevoeligheid van stimuleringsmaatregelen voor de verduurzaming van de gebouwde omgeving, zeker nu hiervoor € 100 miljoen extra ter beschikking komt? Is het mogelijk om bij een verbouwing of renovatie een objectief beeld te krijgen van de afzonderlijke kosten van verduurzaming? <text:soft-page-break/>Wie controleert dat? Zou de fraudegevoeligheid toe- of juist afnemen als subsidies worden gekoppeld aan concrete stappen in het energielabel?</text:p>
      <text:p text:style-name="P1">Vraag 6</text:p>
      <text:p text:style-name="Basis">Welke afspraken maakt u naar aanleiding van deze praktijk met de Autoriteit Financiele Markten (AFM), de Stichting WEW en de hypotheekverstrekk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Te hoge hypotheken verstrekt door verwarring over regels”</dc:title>
    <dc:language>nl</dc:language>
    <meta:document-statistic meta:table-count="1" meta:image-count="0" meta:object-count="0" meta:page-count="2" meta:paragraph-count="23" meta:word-count="299" meta:character-count="2149"/>
    <dc:date>2016-01-29T08:52:55.83</dc:date>
    <meta:editing-duration>PT9S</meta:editing-duration>
    <meta:editing-cycles>1</meta:editing-cycles>
    <meta:user-defined meta:name="DC.title">Het bericht “Te hoge hypotheken verstrekt door verwarring over regels”</meta:user-defined>
    <meta:user-defined meta:name="DCTERMS.W3CDTF/DCTERMS.available">2016-01-28</meta:user-defined>
    <meta:user-defined meta:name="DCTERMS.W3CDTF/DCTERMS.issued">2016-01-28</meta:user-defined>
    <meta:user-defined meta:name="DCTERMS.W3CDTF/OVERHEIDop.datumIndiening">2016-01-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KamervraagTypen/DC.type" meta:value-type="string">Schriftelijke vragen</meta:user-defined>
    <meta:user-defined meta:name="OVERHEIDop.ParlID/DC.identifier" meta:value-type="string">kv-tk-2016Z01716</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1716</meta:user-defined>
  </office:meta>
</office:document-meta>
</file>