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7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715</text:p>
      <text:p text:style-name="ifm_p_font.roman_mt.3.76mm_ifm">Vragen van de leden <text:span text:style-name="ifm_span_font.bold_ifm">Voordewind</text:span> en <text:span text:style-name="ifm_span_font.bold_ifm">Dik-Faber</text:span> (beiden ChristenUnie) aan de Minister voor Buitenlandse Handel en Ontwikkelingssamenwerking over <text:span text:style-name="ifm_span_font.italic_ifm">dreigende hongersnood in Zuidelijk Afrika als gevolg van El Niño en het tekort aan klimaatfinanciering</text:span> (ingezonden 28 januari 2016).</text:p>
      <text:p text:style-name="ifm_p_mt.3.76mm_ifm">Vraag 1</text:p>
      <text:p text:style-name="ifm_p_ifm">Kent u de waarschuwing van het Wereldvoedselprogramma dat honger dreigt voor 14 miljoen mensen in Zuidelijk Afrika, als gevolg van de droogte die veroorzaakt wordt door El Niño?<text:note text:id="ID-2016Z01715-d37e61" text:note-class="footnote"><text:note-citation text:label="1 ">1</text:note-citation><text:note-body><text:p text:style-name="ifm_p_font.normal_size.6.93pt_mt..5mm_indent.-0.1161in_mleft.0.1161in_ifm">http://nos.nl/artikel/2081212-honger-dreigt-voor-14-miljoen-mensen-in-zuidelijk-afrika.html</text:p></text:note-body></text:note></text:p>
      <text:p text:style-name="ifm_p_ifm">Wat is uw reactie op deze waarschuwing?</text:p>
      <text:p text:style-name="ifm_p_mt.3.76mm_ifm">Vraag 2</text:p>
      <text:p text:style-name="ifm_p_ifm">Kent u de rapporten van Oxfam Novib «El Niño: the case for urgent action»<text:note text:id="ID-2016Z01715-d37e77" text:note-class="footnote"><text:note-citation text:label="2 ">2</text:note-citation><text:note-body><text:p text:style-name="ifm_p_font.normal_size.6.93pt_mt..5mm_indent.-0.1161in_mleft.0.1161in_ifm">http://www.oxfamnovib.nl/persberichten-honger-dreigt-voor-miljoenen-mensen-door-el-nino-en-klimaatverandering.html</text:p></text:note-body></text:note> en «Entering uncharted waters: El Niño and the threat to food security»?<text:note text:id="ID-2016Z01715-d37e86" text:note-class="footnote"><text:note-citation text:label="3 ">3</text:note-citation><text:note-body><text:p text:style-name="ifm_p_font.normal_size.6.93pt_mt..5mm_indent.-0.1161in_mleft.0.1161in_ifm">https://www.oxfam.org/en/research/entering-uncharted-waters-el-nino-and-threat-food-security</text:p></text:note-body></text:note> Wat is uw reactie op deze rapporten, die constateren dat financiering ontbreekt om mensen preventief voor te bereiden op droogtes die worden veroorzaakt door El Niño?</text:p>
      <text:p text:style-name="ifm_p_mt.3.76mm_ifm">Vraag 3</text:p>
      <text:p text:style-name="ifm_p_ifm">Bent u het eens met de vaststelling in het rapport dat vroegtijdige actie vele malen goedkoper is dan acute noodhulp? Zo ja, welke actie onderneemt u om mensen weerbaar te maken tegen schokken, zoals veroorzaakt door El Niño?</text:p>
      <text:p text:style-name="ifm_p_mt.3.76mm_ifm">Vraag 4</text:p>
      <text:p text:style-name="ifm_p_ifm">Welke actie onderneemt u en hebt u ondernomen om, daar waar vroegtijdige actie niet meer mogelijk is, humanitaire rampen te voorkomen, specifiek in gebieden waar hongersnood dreigt door El Niño? Hoe schakelt u particuliere organisaties, bijvoorbeeld via de Dutch Relief Alliance, hierbij in?</text:p>
      <text:p text:style-name="ifm_p_mt.3.76mm_ifm">Vraag 5</text:p>
      <text:p text:style-name="ifm_p_ifm">Bent u bereid om in internationaal verband te pleiten voor extra geld en inspanningen voor early response in gebieden die zijn getroffen door El Niño?</text:p>
      <text:p text:style-name="ifm_p_mt.3.76mm_ifm">Vraag 6</text:p>
      <text:p text:style-name="ifm_p_ifm">Erkent u dat extra geld nodig is voor klimaatadaptatie door middel van klimaatfinanciering, bijvoorbeeld in Zuidelijk Afrika? Op welke manier wilt u klimaatfinanciering bevorderen en tevens groei van het totaal aan klimaatfinanciering stimuleren, zoals afgesproken tijdens de Klimaattop in Parij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reigende hongersnood in Zuidelijk Afrika als gevolg van El Niño en het tekort aan klimaatfinanciering</dc:title>
    <meta:user-defined meta:name="OVERHEIDop.ParlID/DC.identifier">kv-tk-2016Z01715</meta:user-defined>
    <meta:user-defined meta:name="OVERHEIDop.vraagnummer">2016Z017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eigende hongersnood in Zuidelijk Afrika als gevolg van El Niño en het tekort aan klimaatfinanciering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