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14</text:p>
      <text:p text:style-name="ifm_p_font.roman_mt.3.76mm_ifm">Vragen van het lid <text:span text:style-name="ifm_span_font.bold_ifm">Voortman</text:span> (GroenLinks) aan de Staatssecretaris van Veiligheid en Justitie over <text:span text:style-name="ifm_span_font.italic_ifm">het bericht dat COA-personeel een asielzoeker heeft ontmoedigd om aangifte te doen van discriminatie en bedreiging</text:span> (ingezonden 28 januari 2016).</text:p>
      <text:p text:style-name="ifm_p_mt.3.76mm_ifm">Vraag 1</text:p>
      <text:p text:style-name="ifm_p_ifm">Bent u bekend met het bericht «COA laat asielzoekers aan hun lot over»?<text:note text:id="ID-2016Z01714-d37e58" text:note-class="footnote"><text:note-citation text:label="1 ">1</text:note-citation><text:note-body><text:p text:style-name="ifm_p_font.normal_size.6.93pt_mt..5mm_indent.-0.1161in_mleft.0.1161in_ifm">http://www.winq.nl/2016/01/coa-laat-asielzoekers-aan-hun-lot-over-voorpublicatie/</text:p></text:note-body></text:note></text:p>
      <text:p text:style-name="ifm_p_mt.3.76mm_ifm">Vraag 2</text:p>
      <text:p text:style-name="ifm_p_ifm">Kunt u reageren op het feit dat in deze casus naar voren wordt gebracht dat medewerkers van het Centraal Orgaan opvang Asielzoekers (COA) een asielzoeker met verschillende negatieve consequenties van het doen van aangifte van discriminatie en/of bedreiging hebben geconfronteerd? Past dit in de lijn die door de regering is gekozen, dat aangifte van dergelijke strafbare feiten zoveel als mogelijk moet worden gestimuleerd?</text:p>
      <text:p text:style-name="ifm_p_mt.3.76mm_ifm">Vraag 3</text:p>
      <text:p text:style-name="ifm_p_ifm">Welke vormen van toezicht vinden plaats op het gedrag van COA-personeel jegens asielzoekers en in welke mate komt dit gedrag overeen met de richtlijnen die door het COA zijn opgesteld, en de beleidsdoelen die door u aan het COA worden meegegeven? Acht u de aanwezige vorm(en) van toezicht adequaat? Zo ja, waarom? Zo nee, bent u bereid het toezicht te intensiveren?</text:p>
      <text:p text:style-name="ifm_p_mt.3.76mm_ifm">Vraag 4</text:p>
      <text:p text:style-name="ifm_p_ifm">Bent u bereid in het licht van deze casus uw positie ten aanzien van het instellen van vertrouwenspersonen op elke opvanglocatie te herzien, met het oog op ondersteuning bij psychische problemen en het bevorderen van het doen van aangiftes? Zo nee, waarom niet?</text:p>
      <text:p text:style-name="ifm_p_mt.3.76mm_ifm">Vraag 5</text:p>
      <text:p text:style-name="ifm_p_ifm">Kunt u aangeven of het bestuurlijke instrumentarium dat het COA ter beschikking heeft om sancties op te leggen aan asielzoekers die wangedrag tegen andere asielzoekers vertonen, momenteel voldoende is?</text:p>
      <text:p text:style-name="ifm_p_mt.3.76mm_ifm">Vraag 6</text:p>
      <text:p text:style-name="ifm_p_ifm">Hoe vaak is afgelopen jaar door het COA een boete, een overplaatsing of een andere sanctie opgelegd aan een asielzoeker op basis van wan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COA-personeel een asielzoeker heeft ontmoedigd om aangifte te doen van discriminatie en bedreiging</dc:title>
    <meta:user-defined meta:name="OVERHEIDop.ParlID/DC.identifier">kv-tk-2016Z01714</meta:user-defined>
    <meta:user-defined meta:name="OVERHEIDop.vraagnummer">2016Z0171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dat COA-personeel een asielzoeker heeft ontmoedigd om aangifte te doen van discriminatie en bedreiging</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