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1</text:p>
      <text:p text:style-name="ifm_p_font.roman_mt.3.76mm_ifm">Vragen van het lid <text:span text:style-name="ifm_span_font.bold_ifm">Yücel</text:span> (PvdA) aan de Minister van Sociale Zaken en Werkgelegenheid over <text:span text:style-name="ifm_span_font.italic_ifm">het bericht «Asscher: goud in handen bij twee dagdelen kinderopvang»</text:span> (ingezonden 28 januari 2016).</text:p>
      <text:p text:style-name="ifm_p_mt.3.76mm_ifm">Vraag 1</text:p>
      <text:p text:style-name="ifm_p_ifm">Heeft u kennisgenomen van het bericht «Asscher: goud in handen bij twee dagdelen kinderopvang»?<text:note text:id="ID-2016Z01711-d37e58" text:note-class="footnote"><text:note-citation text:label="1 ">1</text:note-citation><text:note-body><text:p text:style-name="ifm_p_font.normal_size.6.93pt_mt..5mm_indent.-0.1161in_mleft.0.1161in_ifm">http://nos.nl/artikel/2082068-asscher-goud-in-handen-bij-twee-dagdelen-kinderopvang.html</text:p></text:note-body></text:note></text:p>
      <text:p text:style-name="ifm_p_mt.3.76mm_ifm">Vraag 2</text:p>
      <text:p text:style-name="ifm_p_ifm">Op welke termijn kan de Kamer een kabinetsreactie verwachten met betrekking tot het SER-advies over kinderopvang dat deels voorsorteert op een volgende kabinetsformatie? Wilt u in uw reactie ingaan op de vraag in hoeverre u de visie van de SER onderschrijft dat kinderopvang niet alleen van belang is als arbeidsmarktinstrument maar ook voor de ontwikkelingskansen van kinderen?</text:p>
      <text:p text:style-name="ifm_p_mt.3.76mm_ifm">Vraag 3</text:p>
      <text:p text:style-name="ifm_p_ifm">Deelt u de mening dat zo snel mogelijk aan de slag gegaan moet worden met de korte termijnvoorstellen van de SER? Bent u bereid om in uw kabinetsreactie toe te lichten hoe u nog in deze kabinetsperiode verder werk kunt maken van de voorgestelde maatregelen op de korte termijn zoals het experimenteren met verdere samenwerking en kwaliteitsverbetering?</text:p>
      <text:p text:style-name="ifm_p_mt.3.76mm_ifm">Vraag 4</text:p>
      <text:p text:style-name="ifm_p_ifm">Bent u bereid om te bevorderen dat het deel van het advies dat gaat over de middellange en lange termijn niet in een la verdwijnt maar op de agenda wordt gezet van een volgend kabinet? Bent u bereid eventuele voorstellen die naar voren gehaald kunnen worden alvast op te pakken zoals het onderzoek naar de betaalbaarheid en het onderzoek naar de ontwikkeling van kinderen onder de 2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sscher: goud in handen bij twee dagdelen kinderopvang’</dc:title>
    <meta:user-defined meta:name="OVERHEIDop.ParlID/DC.identifier">kv-tk-2016Z01711</meta:user-defined>
    <meta:user-defined meta:name="OVERHEIDop.vraagnummer">2016Z0171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Asscher: goud in handen bij twee dagdelen kinderopvang’</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