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7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709</text:p>
      <text:p text:style-name="ifm_p_font.roman_mt.3.76mm_ifm">Vragen van het lid <text:span text:style-name="ifm_span_font.bold_ifm">De Roon</text:span> (PVV) aan de Minister van Defensie over <text:span text:style-name="ifm_span_font.italic_ifm">personeelstekorten bij de Koninklijke Marechaussee</text:span> (ingezonden 28 januari 2016).</text:p>
      <text:p text:style-name="ifm_p_mt.3.76mm_ifm">Vraag 1</text:p>
      <text:p text:style-name="ifm_p_ifm">Welke maatregelen gaat u nemen om personeelstekorten zoals bij de paspoortcontrole op Schiphol in de toekomst te voorkomen?<text:note text:id="ID-2016Z01709-d37e58" text:note-class="footnote"><text:note-citation text:label="1 ">1</text:note-citation><text:note-body><text:p text:style-name="ifm_p_font.normal_size.6.93pt_mt..5mm_indent.-0.1161in_mleft.0.1161in_ifm">http://www.telegraaf.nl/reiskrant/25068498/__Vertrek_vanaf_Schiphol_chaos__.html</text:p></text:note-body></text:note></text:p>
      <text:p text:style-name="ifm_p_mt.3.76mm_ifm">Vraag 2</text:p>
      <text:p text:style-name="ifm_p_ifm">Klopt het dat vanwege personeelstekorten bij de Koninklijke Marechaussee veelvuldig met personeel moet worden geschoven? Welke prioritering wordt daarbij aangehouden?</text:p>
      <text:p text:style-name="ifm_p_mt.3.76mm_ifm">Vraag 3</text:p>
      <text:p text:style-name="ifm_p_ifm">Kunt u aangeven hoe de omvang van het personeelsbestand bij de Koninklijke Marechaussee zich de komende jaren naar verwachting ontwikkelt?</text:p>
      <text:p text:style-name="ifm_p_mt.3.76mm_ifm">Vraag 4</text:p>
      <text:p text:style-name="ifm_p_ifm">Kunt u procentueel en in aantallen VTE’s inzichtelijk maken voor welke taken de Koninklijke Marechaussee over 2016 wordt ingezet?</text:p>
      <text:p text:style-name="ifm_p_mt.3.76mm_ifm">Vraag 5</text:p>
      <text:p text:style-name="ifm_p_ifm">Kunt u per maand aangeven hoeveel VTE's van de Koninklijke Marechaussee in 2016 worden ingezet in het buitenland? Kunt u daarbij onderscheid maken per (militaire) missie/operatie/detachering? Bent u bereid om deze mensen terug te halen c.q. niet uit te zenden, omdat ze hier in Nederland hard nodig zijn?</text:p>
      <text:p text:style-name="ifm_p_mt.3.76mm_ifm">Vraag 6</text:p>
      <text:p text:style-name="ifm_p_ifm">Is de Koninklijke Marechaussee nog wel voldoende in staat om de aanhoudende stroom migranten/asielzoekers en de voortdurende terreurdreiging het hoofd te bieden, zonder andere taken en geoefendheid te verwaarlozen?<text:note text:id="ID-2016Z01709-d37e97" text:note-class="footnote"><text:note-citation text:label="2 ">2</text:note-citation><text:note-body><text:p text:style-name="ifm_p_font.normal_size.6.93pt_mt..5mm_indent.-0.1161in_mleft.0.1161in_ifm">http://nos.nl/artikel/2082763-europol-waarschuwt-voor-grote-aanslag-is.html</text:p></text:note-body></text:note></text:p>
      <text:p text:style-name="ifm_p_mt.3.76mm_ifm">Vraag 7</text:p>
      <text:p text:style-name="ifm_p_ifm">Bent u bereid om geen enkele asielzoeker meer tot Nederland toe te laten en de Koninklijke Marechaussee in te zetten voor grensbewaking in plaats van voor het faciliteren van de asieltsunami?</text:p>
      <text:p text:style-name="ifm_p_mt.3.76mm_ifm">Vraag 8</text:p>
      <text:p text:style-name="ifm_p_ifm">Kunt u deze vragen separaat 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Personeelstekorten bij de Koninklijke Marechaussee</dc:title>
    <meta:user-defined meta:name="OVERHEIDop.ParlID/DC.identifier">kv-tk-2016Z01709</meta:user-defined>
    <meta:user-defined meta:name="OVERHEIDop.vraagnummer">2016Z017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ersoneelstekorten bij de Koninklijke Marechaussee</meta:user-defined>
    <meta:user-defined meta:name="DCTERMS.W3CDTF/DCTERMS.available">2016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