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06</text:p>
      <text:p text:style-name="ifm_p_font.roman_mt.3.76mm_ifm">Vragen van het lid <text:span text:style-name="ifm_span_font.bold_ifm">Voortman</text:span> (GroenLinks) aan de Staatssecretaris van Veiligheid en Justitie over <text:span text:style-name="ifm_span_font.italic_ifm">het bericht dat door redders wordt toegekeken bij het verdrinken van vluchtelingen uit angst voor vervolging</text:span> (ingezonden 28 januari 2016).</text:p>
      <text:p text:style-name="ifm_p_mt.3.76mm_ifm">Vraag 1</text:p>
      <text:p text:style-name="ifm_p_ifm">Bent u bekend met het bericht «Redders moeten toekijken hoe 31 vluchtelingen verdrinken in de Egeïsche Zee»?<text:note text:id="ID-2016Z01706-d37e58" text:note-class="footnote"><text:note-citation text:label="1 ">1</text:note-citation><text:note-body><text:p text:style-name="ifm_p_font.normal_size.6.93pt_mt..5mm_indent.-0.1161in_mleft.0.1161in_ifm">http://www.hln.be/hln/nl/34662/Vluchtelingencrisis/article/detail/2596885/2016/01/26/Redders-moeten-toekijken-hoe-31-vluchtelingen-verdrinken-in-Egeische-Zee.dhtml</text:p></text:note-body></text:note></text:p>
      <text:p text:style-name="ifm_p_mt.3.76mm_ifm">Vraag 2</text:p>
      <text:p text:style-name="ifm_p_ifm">Is het vervolgen van personen die op vrijwillige basis vluchtelingen in nood redden in Turkse wateren onderdeel van beleid of afspraken die binnen de Europese Unie (EU) dan wel door de EU met Turkije zijn gemaakt? Zo nee, hoe beoordeelt u het feit dat dit toch in Griekenland gebeurt?</text:p>
      <text:p text:style-name="ifm_p_mt.3.76mm_ifm">Vraag 3</text:p>
      <text:p text:style-name="ifm_p_ifm">Bent u bereid met klem en urgentie bij uw Europese collega’s aan te dringen op het onmiddellijk staken van vervolgingen van mensen die zich op vrijwillige basis inspannen om vluchtelingen in nood op zee te redden? Zo nee, waarom niet?</text:p>
      <text:p text:style-name="ifm_p_mt.3.76mm_ifm">Vraag 4</text:p>
      <text:p text:style-name="ifm_p_ifm">Is de regering bereid om haar positie als voorzitter van de Europese Raad aan te wenden om alle diplomatieke en juridische obstakels te verhelpen die zowel Frontex als vrijwilligers ondervinden bij het redden van vluchtelingen op zee? Zo nee, waarom niet?</text:p>
      <text:p text:style-name="ifm_p_mt.3.76mm_ifm">Vraag 5</text:p>
      <text:p text:style-name="ifm_p_ifm">Is bij de regering bekend welke inspanningen door Turkije worden verricht om vluchtelingen die in nood verkeren binnen zijn territoriale wateren te redden? Zo nee, is de regering bereid hierover inlichtingen te vragen aan de Turkse regering? Zo ja, acht u de Turkse inspanningen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oor redders wordt toegekeken bij het verdrinken van vluchtelingen uit angst voor vervolging</dc:title>
    <meta:user-defined meta:name="OVERHEIDop.ParlID/DC.identifier">kv-tk-2016Z01706</meta:user-defined>
    <meta:user-defined meta:name="OVERHEIDop.vraagnummer">2016Z0170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dat door redders wordt toegekeken bij het verdrinken van vluchtelingen uit angst voor vervolging</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