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05</text:p>
      <text:p text:style-name="ifm_p_font.roman_mt.3.76mm_ifm">Vragen van het lid <text:span text:style-name="ifm_span_font.bold_ifm">Cegerek</text:span> (PvdA) aan de Staatssecretaris van Infrastructuur en Milieu over <text:span text:style-name="ifm_span_font.italic_ifm">het onderzoeksrapport naar statiegeld van de Universiteit Wageningen</text:span> (ingezonden 28 januari 2016).</text:p>
      <text:p text:style-name="ifm_p_mt.3.76mm_ifm">Vraag 1</text:p>
      <text:p text:style-name="ifm_p_ifm">Bent u bekend met de berichten «Wagenings onderzoek statiegeld onzorgvuldig» en «Hoe de lobby aanschuift»?<text:note text:id="ID-2016Z01705-d37e58" text:note-class="footnote"><text:note-citation text:label="1 ">1</text:note-citation><text:note-body><text:p text:style-name="ifm_p_font.normal_size.6.93pt_mt..5mm_indent.-0.1161in_mleft.0.1161in_ifm">Trouw, 27 januari 2016</text:p></text:note-body></text:note> Wat is uw reactie op deze artikelen?</text:p>
      <text:p text:style-name="ifm_p_mt.3.76mm_ifm">Vraag 2</text:p>
      <text:p text:style-name="ifm_p_ifm">Herkent u het in de artikelen geschetste beeld dat medewerkers van uw ministerie zich intensief hebben bemoeid met de totstandkoming van een onderzoeksrapport van de Universiteit Wageningen? Zo nee, hoe zou u de relatie tussen uw ambtenaren en de Universiteit Wageningen in dezen beschrijven?</text:p>
      <text:p text:style-name="ifm_p_mt.3.76mm_ifm">Vraag 3</text:p>
      <text:p text:style-name="ifm_p_ifm">Speelde naar uw mening in de beschreven bemoeienis van uw ambtenaren met het onderzoek van de Universiteit Wageningen de wens van toenmalig staatsecretaris Atsma om het statiegeld af te schaffen een rol? Zo nee, hoe duidt u dan de strekking van het artikel dat hij de tegenstanders van statiegeld met dit rapport de benodigde argumenten zou geven?</text:p>
      <text:p text:style-name="ifm_p_mt.3.76mm_ifm">Vraag 4</text:p>
      <text:p text:style-name="ifm_p_ifm">Wat is uw reactie op de in het artikel aangehaalde voorlopige conclusie dat statiegeld het duurste systeem van allemaal is en dat deze conclusie al vaststond voor het onderzoek begonnen was? Deelt u de mening dat, als dit inderdaad het geval is, het onderzoek op zijn zachtst gezegd onzorgvuldig is uitgevoerd?</text:p>
      <text:p text:style-name="ifm_p_mt.3.76mm_ifm">Vraag 5</text:p>
      <text:p text:style-name="ifm_p_ifm">Welke implicaties heeft het oordeel van de Commissie Wetenschappelijke Integriteit dat met het rapport blijk is gegeven van «onvoldoende zorgvuldige wetenschapsbeoefening» voor uw mening over dit rapport en welke concrete gevolgen verbindt u hieraan in de verdere besluitvorming over de toekomst van het statiegeld in Nederland?</text:p>
      <text:p text:style-name="ifm_p_mt.3.76mm_ifm">Vraag 6</text:p>
      <text:p text:style-name="ifm_p_ifm">Deelt u de mening dat het vernietigende oordeel van de Commissie Wetenschappelijke Integriteit funest is voor het draagvlak voor de Raamovereenkomst Verpakkingen? Zo nee, waarom niet?</text:p>
      <text:p text:style-name="ifm_p_mt.3.76mm_ifm">Vraag 7</text:p>
      <text:p text:style-name="ifm_p_ifm">Deelt u de mening dat het een gemiste kans is dat de milieuorganisaties geen partij zijn in de Raamovereenkomst Verpakkingen, zoals in andere maatschappelijke akkoorden als het Energieakkoord voor duurzame groei wel het geval is? Zo ja, bent u voornemens om u er in een eventueel vervolg op deze Raamovereenkomst voor in te spannen deze organisaties daar deel van uit te laten maken?</text:p>
      <text:p text:style-name="ifm_p_mt.3.76mm_ifm">Vraag 8</text:p>
      <text:p text:style-name="ifm_p_ifm">Kunt u deze vragen ieder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zoeksrapport naar statiegeld van de Universiteit Wageningen</dc:title>
    <meta:user-defined meta:name="OVERHEIDop.ParlID/DC.identifier">kv-tk-2016Z01705</meta:user-defined>
    <meta:user-defined meta:name="OVERHEIDop.vraagnummer">2016Z01705</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Het onderzoeksrapport naar statiegeld van de Universiteit Wageningen</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