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04</text:p>
      <text:p text:style-name="ifm_p_font.roman_mt.3.76mm_ifm">Vragen van de leden <text:span text:style-name="ifm_span_font.bold_ifm">Van Nispen</text:span> (SP) en <text:span text:style-name="ifm_span_font.bold_ifm">Swinkels</text:span> (D66) aan de Minister van Veiligheid en Justitie over <text:span text:style-name="ifm_span_font.italic_ifm">de nieuwe onthullingen rondom de Teevendeal</text:span> (ingezonden 28 januari 2016).</text:p>
      <text:p text:style-name="ifm_p_mt.3.76mm_ifm">Vraag 1</text:p>
      <text:p text:style-name="ifm_p_ifm">Bent u bereid, in afwachting van het nieuwe onderzoek van de commissie-Oosting, de volgende vragen zo snel mogelijk te beantwoorden?</text:p>
      <text:p text:style-name="ifm_p_mt.3.76mm_ifm">Vraag 2</text:p>
      <text:p text:style-name="ifm_p_ifm">Was u ten tijde van het debat over het rapport van de commissie Oosting op 16 december 2015 op enigerlei wijze op de hoogte van het feit dat de zoektocht naar het bonnetje begin juni 2014 moest worden gestaakt?</text:p>
      <text:p text:style-name="ifm_p_mt.3.76mm_ifm">Vraag 3</text:p>
      <text:p text:style-name="ifm_p_ifm">In hoeverre was u in het Kamerdebat over het onderzoek naar professor Maat op 20 januari 2016 reeds op de hoogte van de nieuwe onthullingen van Nieuwsuur dat het onderzoek naar de back-up waarin de gegevens getraceerd konden worden moest worden stopgezet? In hoeverre heeft dit uw houding in dit debat beïnvloed? Kunt u uw antwoord toelichten?</text:p>
      <text:p text:style-name="ifm_p_mt.3.76mm_ifm">Vraag 4</text:p>
      <text:p text:style-name="ifm_p_ifm">Bent u bereid te garanderen dat de betrokken ICT-medewerkers op geen enkele wijze negatieve consequenties kunnen of zullen ondervinden van het feit dat zij openheid van zaken zullen geven over de gang van zaken, ook niet als blijkt dat zij zich eerder om wat voor reden dan ook niet gemeld hebben bij leidinggevenden van het ministerie of de commissie Oo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nieuwe onthullingen rondom de Teevendeal</dc:title>
    <meta:user-defined meta:name="OVERHEIDop.ParlID/DC.identifier">kv-tk-2016Z01704</meta:user-defined>
    <meta:user-defined meta:name="OVERHEIDop.vraagnummer">2016Z01704</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M. van Nispen</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De nieuwe onthullingen rondom de Teevendeal</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