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01</text:p>
      <text:p text:style-name="ifm_p_font.roman_mt.3.76mm_ifm">Vragen van de leden <text:span text:style-name="ifm_span_font.bold_ifm">Volp</text:span> en <text:span text:style-name="ifm_span_font.bold_ifm">Hoogland</text:span> (beiden PvdA) aan de Ministers van Veiligheid en Justitie en van Infrastructuur en Milieu over <text:span text:style-name="ifm_span_font.italic_ifm">alcoholcontroles in het verkeer</text:span> (ingezonden 28 januari 2016).</text:p>
      <text:p text:style-name="ifm_p_mt.3.76mm_ifm">Vraag 1</text:p>
      <text:p text:style-name="ifm_p_ifm">Kent u de uitzending van EenVandaag waarin aandacht wordt besteed aan alcoholcontroles in het verkeer?<text:note text:id="ID-2016Z01701-d37e61" text:note-class="footnote"><text:note-citation text:label="1 ">1</text:note-citation><text:note-body><text:p text:style-name="ifm_p_font.normal_size.6.93pt_mt..5mm_indent.-0.1161in_mleft.0.1161in_ifm">EenVandaag, 23 januari 2016.</text:p></text:note-body></text:note></text:p>
      <text:p text:style-name="ifm_p_mt.3.76mm_ifm">Vraag 2</text:p>
      <text:p text:style-name="ifm_p_ifm">Hoeveel alcoholcontroles in het verkeer vinden jaarlijks plaats? Kunt u hierbij onderscheid maken naar tijdstip en dagen van de controles? Is de in de uitzending genoemde hoeveelheid van tien procent van de controles die ’s nachts plaatsvinden juist?</text:p>
      <text:p text:style-name="ifm_p_mt.3.76mm_ifm">Vraag 3</text:p>
      <text:p text:style-name="ifm_p_ifm">Bij hoeveel van deze controles werd een overtreding geconstateerd? Kunt u hierbij onderscheid maken naar tijdstip en dagen van de controles?</text:p>
      <text:p text:style-name="ifm_p_mt.3.76mm_ifm">Vraag 4</text:p>
      <text:p text:style-name="ifm_p_ifm">Klopt het dat de pakkans na middernacht aanzienlijk kleiner is, zoals de Vereniging verkeersslachtoffers beweert? Zo ja, welke acties onderneemt u om de pakkans ’s nachts te vergroten?</text:p>
      <text:p text:style-name="ifm_p_mt.3.76mm_ifm">Vraag 5</text:p>
      <text:p text:style-name="ifm_p_ifm">Hoeveel van de controles vinden plaats via een traditionele verkeersfuik en hoeveel van de controles vinden plaats naar aanleiding van (individuele) meldingen of gedrag? Is er bij de meer individuele controles sprake van een hoger percentage overtr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lcoholcontroles in het verkeer</dc:title>
    <meta:user-defined meta:name="OVERHEIDop.ParlID/DC.identifier">kv-tk-2016Z01701</meta:user-defined>
    <meta:user-defined meta:name="OVERHEIDop.vraagnummer">2016Z0170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M.J.J. Volp</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Alcoholcontroles in het verkeer</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