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6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698</text:p>
      <text:p text:style-name="ifm_p_font.roman_mt.3.76mm_ifm">Vragen van het lid <text:span text:style-name="ifm_span_font.bold_ifm">Vermeij</text:span> (PvdA) aan de Staatssecretaris van Sociale Zaken en Werkgelegenheid over <text:span text:style-name="ifm_span_font.italic_ifm">het bericht «Europese stresstest bevestigt kwetsbaarheden pensioenfondsen»</text:span> (ingezonden 28 januari 2016).</text:p>
      <text:p text:style-name="ifm_p_mt.3.76mm_ifm">Vraag 1</text:p>
      <text:p text:style-name="ifm_p_ifm">Heeft u kennisgenomen van het bericht «Europese stresstest bevestigt kwetsbaarheden pensioenfondsen» op de website van De Nederlandsche Bank (DNB)?<text:note text:id="ID-2016Z01698-d37e58" text:note-class="footnote"><text:note-citation text:label="1 ">1</text:note-citation><text:note-body><text:p text:style-name="ifm_p_font.normal_size.6.93pt_mt..5mm_indent.-0.1161in_mleft.0.1161in_ifm">DNB, 26 januari 2016, http://www.dnb.nl/nieuws/nieuwsoverzicht-en-archief/dnbulletin-2016/dnb336704.jsp</text:p></text:note-body></text:note></text:p>
      <text:p text:style-name="ifm_p_mt.3.76mm_ifm">Vraag 2</text:p>
      <text:p text:style-name="ifm_p_ifm">In hoeverre onderschrijft u het beeld dat Nederlandse pensioenfondsen kwetsbaar zijn voor schokken op de financiële markten omdat pensioenfondsen in de huidige lage-rente-omgeving nauwelijks beschikken over buffers en een hoger risicoprofiel hanteren? Deelt u de mening dat de resultaten van de stresstest van de Europese Autoriteit voor verzekeringen en bedrijfspensioenen (EIOPA) in de huidige lage-rente-omgeving zeer zorgelijk zijn voor pensioenfondsen, deelnemers en gepensioneerden?</text:p>
      <text:p text:style-name="ifm_p_mt.3.76mm_ifm">Vraag 3</text:p>
      <text:p text:style-name="ifm_p_ifm">Klopt het dat het oude Financieel Toetsingskader (FTK) rentegevoelig was? Klopt het tevens dat het huidige FTK nog steeds rentegevoelig is? Kunt u uw mening ook plaatsen in de context van de motie Vermeij c.s.<text:note text:id="ID-2016Z01698-d37e78" text:note-class="footnote"><text:note-citation text:label="2 ">2</text:note-citation><text:note-body><text:p text:style-name="ifm_p_font.normal_size.6.93pt_mt..5mm_indent.-0.1161in_mleft.0.1161in_ifm">Kamerstuk 33 972, nr. 39</text:p></text:note-body></text:note> die ingaat op de vraag of en in welke mate renteafdekkingen in het huidige FTK tot problemen zouden kunnen leiden?</text:p>
      <text:p text:style-name="ifm_p_mt.3.76mm_ifm">Vraag 4</text:p>
      <text:p text:style-name="ifm_p_ifm">Bent u bereid om inzicht te geven hoe het op dit moment staat met de buffers van onze pensioenfondsen? Bent u ook bereid om in kaart te brengen hoe het komt dat pensioenfondsen een relatief hoog risicoprofiel hebben en welke gevolgen zo een hoog risicoprofiel zou kunnen hebben? Zo nee, waarom niet?</text:p>
      <text:p text:style-name="ifm_p_mt.3.76mm_ifm">Vraag 5</text:p>
      <text:p text:style-name="ifm_p_ifm">Uit de stresstest van EIOPA blijkt dat de Nederlandse pensioensector een relatief grote portefeuille zakelijke waarden kent en het renterisico beperkt afgedekt wordt; in hoeverre zouden pensioenfondsen er profijt van kunnen hebben om al dan niet eenmalig de mogelijkheid te krijgen om hun strategisch beleggingsbeleid aan te kunnen passen?</text:p>
      <text:p text:style-name="ifm_p_mt.3.76mm_ifm">Vraag 6</text:p>
      <text:p text:style-name="ifm_p_ifm">Welke opties ziet u in het huidige FTK om pensioenfondsen de ruimte te geven om om te kunnen gaan met de huidige lage-rente-omgeving? Kunt u hierbij reflecteren op het aanpassen van het risicoprofiel, het verlengen van de herstelplannen, de aanpassing van de UFR en de striktere (reken)regels van het FTK?</text:p>
      <text:p text:style-name="ifm_p_mt.3.76mm_ifm">Vraag 7</text:p>
      <text:p text:style-name="ifm_p_ifm">Hoe kijkt u naar de constatering van de stresstest van EIOPA dat in veel landen de risico's vooral bij de werkgevers blijken te liggen terwijl in Nederland vooral de deelnemers last hebben van de gevolgen van de lage dekkingsgraden? In hoeverre acht u dit als wenselijk?</text:p>
      <text:p text:style-name="ifm_p_mt.3.76mm_ifm">Vraag 8</text:p>
      <text:p text:style-name="ifm_p_ifm">Kunt u nader toelichten hoe DNB van plan is om extra op te letten dat pensioenfondsen realistisch zijn over hun financiële positie en hun deelnemers hierover eerlijk en held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Europese stresstest bevestigt kwetsbaarheden pensioenfondsen’</dc:title>
    <meta:user-defined meta:name="OVERHEIDop.ParlID/DC.identifier">kv-tk-2016Z01698</meta:user-defined>
    <meta:user-defined meta:name="OVERHEIDop.vraagnummer">2016Z01698</meta:user-defined>
    <meta:user-defined meta:name="OVERHEIDop.KamervraagTypen/DC.type">Schriftelijke vragen</meta:user-defined>
    <meta:user-defined meta:name="OVERHEIDop.Parlementair/DC.type">Kamervragen zonder Antwoord</meta:user-defined>
    <meta:user-defined meta:name="OVERHEIDop.indiener">R.A. Vermeij</meta:user-defined>
    <meta:user-defined meta:name="OVERHEIDop.vergaderjaar">2015-2016</meta:user-defined>
    <meta:user-defined meta:name="DCTERMS.W3CDTF/OVERHEIDop.datumIndiening">2016-01-28</meta:user-defined>
    <meta:user-defined meta:name="OVERHEID.StatenGeneraal/DC.creator">Tweede Kamer der Staten-Generaal</meta:user-defined>
    <dc:language>nl</dc:language>
    <meta:user-defined meta:name="DCTERMS.alternative"/>
    <meta:user-defined meta:name="DC.title">Het bericht ‘Europese stresstest bevestigt kwetsbaarheden pensioenfondsen’</meta:user-defined>
    <meta:user-defined meta:name="DCTERMS.W3CDTF/DCTERMS.available">2016-01-28</meta:user-defined>
    <meta:user-defined meta:name="OVERHEIDop.publicationName">Kamervragen zonder antwoord</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