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7</text:p>
      <text:p text:style-name="ifm_p_font.roman_mt.3.76mm_ifm">Vragen van het lid <text:span text:style-name="ifm_span_font.bold_ifm">Klever</text:span> (PVV) aan de Minister van Economische Zaken over <text:span text:style-name="ifm_span_font.italic_ifm">het bericht «Directeur verdiende aan gesubsidieerde windmolens»</text:span> (ingezonden 28 januari 2016).</text:p>
      <text:p text:style-name="ifm_p_mt.3.76mm_ifm">Vraag 1</text:p>
      <text:p text:style-name="ifm_p_ifm">Bent u bekend met het bericht «Directeur verdiende aan gesubsidieerde windmolens»?<text:note text:id="ID-2016Z01697-d37e58" text:note-class="footnote"><text:note-citation text:label="1 ">1</text:note-citation><text:note-body><text:p text:style-name="ifm_p_font.normal_size.6.93pt_mt..5mm_indent.-0.1161in_mleft.0.1161in_ifm">Volkskrant, 23 januari 2016</text:p></text:note-body></text:note></text:p>
      <text:p text:style-name="ifm_p_mt.3.76mm_ifm">Vraag 2</text:p>
      <text:p text:style-name="ifm_p_ifm">Wat vindt u ervan dat de voormalige directeur van het Energieonderzoek Centrum Nederland (ECN), dat onder andere adviseert over de hoogte van de subsidies, zelf meer dan 1 miljoen euro verdiende aan deze subsidies?</text:p>
      <text:p text:style-name="ifm_p_mt.3.76mm_ifm">Vraag 3</text:p>
      <text:p text:style-name="ifm_p_ifm">Deelt u de mening dat de activiteiten van onder andere de heer Stam en Energieonderzoek Centrum Nederland (ECN) op zijn minst de schijn hebben van belangenverstrengeling en zowel ECN als de betrokken overheden een «FIFA-imago» geven, waar dit soort praktijken ook hoogtij vieren? Zo ja, welke acties bent u bereid te nemen om dergelijke twijfelachtige constructies te voorkomen? Zo nee, waarom niet?</text:p>
      <text:p text:style-name="ifm_p_mt.3.76mm_ifm">Vraag 4</text:p>
      <text:p text:style-name="ifm_p_ifm">Bent u van mening dat het onderzoek van de Volkskrant aantoont dat kennis van bij ECN werkzaam zijnde personen is misbruikt voor persoonlijk financieel gewin? Zo nee, waarom niet en wanneer is dat dan volgens u wel het geval? Graag een gemotiveerd antwoord.</text:p>
      <text:p text:style-name="ifm_p_mt.3.76mm_ifm">Vraag 5</text:p>
      <text:p text:style-name="ifm_p_ifm">Maakt u zelf of maken uw directe familieleden ook gebruik van subsidieregelingen of belastingvoordelen op windmolens, zonnepanelen of energiebesparing? Zo ja, kunt u aangeven hoeveel daarmee tot op heden is verdiend?</text:p>
      <text:p text:style-name="ifm_p_mt.3.76mm_ifm">Vraag 6</text:p>
      <text:p text:style-name="ifm_p_ifm">Zijn er in Nederland nog meer projecten met betrekking tot «duurzame energie» waarvan eigenaren gedeeltelijk of volledig werkzaam zijn in de publieke sector? Zo ja, kunt u aangeven wie dit zijn, wat zij jaarlijks verdienen aan hun twijfelachtige nevenfuncties en hoeveel overheidssubsidies betreffende projecten ontvangen? Graag een gemotiveerd antwoord.</text:p>
      <text:p text:style-name="ifm_p_mt.3.76mm_ifm">Vraag 7</text:p>
      <text:p text:style-name="ifm_p_ifm">Deelt u de mening dat het onderzoek van de Volkskrant wederom aantoont dat er aan windhandel een vies luchtje hangt en dat het de eigenaren van windmolens niet om «duurzaamheid» te doen is, maar om juist zo veel mogelijk euro’s binnen te halen via overheidssubsidies? Zo nee, waarom niet?</text:p>
      <text:h text:style-name="ifm_p_font.bold_mt.5.08mm_page.keep-with-next_ifm" text:outline-level="2">Toelichting:</text:h>
      <text:p text:style-name="ifm_p_mt.4.23mm_ifm">Deze vragen dienen ter aanvulling op eerdere vragen terzake van het lid Smaling (SP), ingezonden 28 januari 2016 (vraagnummer 2016Z01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irecteur verdiende aan gesubsidieerde windmolens”</dc:title>
    <meta:user-defined meta:name="OVERHEIDop.ParlID/DC.identifier">kv-tk-2016Z01697</meta:user-defined>
    <meta:user-defined meta:name="OVERHEIDop.vraagnummer">2016Z01697</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irecteur verdiende aan gesubsidieerde windmolens”</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