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6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690</text:p>
      <text:p text:style-name="ifm_p_font.roman_mt.3.76mm_ifm">Vragen van het lid <text:span text:style-name="ifm_span_font.bold_ifm">Bruins</text:span> (ChristenUnie) aan de Staatssecretaris van Onderwijs Cultuur en Wetenschap over <text:span text:style-name="ifm_span_font.italic_ifm">de benoeming van de voorzitter van Raad van Toezicht van de NPO</text:span> (ingezonden 28 januari 2016).</text:p>
      <text:p text:style-name="ifm_p_mt.3.76mm_ifm">Vraag 1</text:p>
      <text:p text:style-name="ifm_p_ifm">Kent u het bericht «Poolse toestanden bij de NPO»?<text:note text:id="ID-2016Z01690-d37e58" text:note-class="footnote"><text:note-citation text:label="1 ">1</text:note-citation><text:note-body><text:p text:style-name="ifm_p_font.normal_size.6.93pt_mt..5mm_indent.-0.1161in_mleft.0.1161in_ifm">12 januari 2016: http://www.volkskrant.nl/opinie/poolse-toestanden-bij-de-npo~a4222680/</text:p></text:note-body></text:note> Wat vindt u van de kritiek van professor N. van Eijk, hoogleraar media- en telecommunicatierecht aan de Universiteit van Amsterdam?</text:p>
      <text:p text:style-name="ifm_p_mt.3.76mm_ifm">Vraag 2</text:p>
      <text:p text:style-name="ifm_p_ifm">Is bij de benoeming van de nieuwe voorzitter van de Raad van Toezicht van de NPO rekening gehouden met zijn nevenfunctie als voorzitter van de Raad van Bestuur van de UWV?<text:note text:id="ID-2016Z01690-d37e73" text:note-class="footnote"><text:note-citation text:label="2 ">2</text:note-citation><text:note-body><text:p text:style-name="ifm_p_font.normal_size.6.93pt_mt..5mm_indent.-0.1161in_mleft.0.1161in_ifm">http://www.uwv.nl/overuwv/wat-is-uwv/organisatie/detail/raad-van-bestuur</text:p></text:note-body></text:note></text:p>
      <text:p text:style-name="ifm_p_mt.3.76mm_ifm">Vraag 3</text:p>
      <text:p text:style-name="ifm_p_ifm">Op welke wijze is deze nevenfunctie in lijn met artikel 2.6 lid f van de Mediawet, waarin staat dat lidmaatschap van de Raad van Toezicht onverenigbaar is met een dienstbetrekking bij een dienst, instelling of bedrijf vallende onder de verantwoordelijkheid van een Minister?</text:p>
      <text:p text:style-name="ifm_p_mt.3.76mm_ifm">Vraag 4</text:p>
      <text:p text:style-name="ifm_p_ifm">Bent u van mening dat de benoeming van de nieuwe voorzitter van de raad van toezicht van de NPO in overeenstemming is met de herziene Mediawet zoals deze nu in de Eerste Kamer ligt, en met de profielschets? Zo ja, waarom? Zo nee, wat zijn hiervan de consequ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noeming van de voorzitter van Raad van Toezicht van de NPO</dc:title>
    <meta:user-defined meta:name="OVERHEIDop.ParlID/DC.identifier">kv-tk-2016Z01690</meta:user-defined>
    <meta:user-defined meta:name="OVERHEIDop.vraagnummer">2016Z01690</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De benoeming van de voorzitter van Raad van Toezicht van de NPO</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