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80</text:p>
      <text:p text:style-name="ifm_p_font.roman_mt.3.76mm_ifm">Vragen van het lid <text:span text:style-name="ifm_span_font.bold_ifm">De Lange</text:span> (VVD) aan de Minister van Volksgezondheid, Welzijn en Sport over <text:span text:style-name="ifm_span_font.italic_ifm">Nederlandse patiëntgegevens in Belgische gevangenis</text:span> (ingezonden 27 januari 2016).</text:p>
      <text:p text:style-name="ifm_p_mt.3.76mm_ifm">Vraag 1</text:p>
      <text:p text:style-name="ifm_p_ifm">Heeft u kennisgenomen van het artikel «Patiëntgegevens op straat»<text:note text:id="ID-2016Z01580-d37e58" text:note-class="footnote"><text:note-citation text:label="1 ">1</text:note-citation><text:note-body><text:p text:style-name="ifm_p_font.normal_size.6.93pt_mt..5mm_indent.-0.1161in_mleft.0.1161in_ifm">http://www.omroepmax.nl/meldpunt/uitzending/tv/meldpunt-dinsdag-26-januari-2016/</text:p></text:note-body></text:note> en van de artikelen «Belgische gevangenen werken met Nederlandse patiëntendossier» en «Ziekenhuis «onaangenaam verrast» dat dossiers naar gevangenis gingen»?<text:note text:id="ID-2016Z01580-d37e67" text:note-class="footnote"><text:note-citation text:label="2 ">2</text:note-citation><text:note-body><text:p text:style-name="ifm_p_font.normal_size.6.93pt_mt..5mm_indent.-0.1161in_mleft.0.1161in_ifm">http://nos.nl/artikel/2082729-belgische-gevangenen-werkten-met-nederlandse-patientendossiers.html en http://nos.nl/artikel/2082777-ziekenhuis-onaangenaam-verrast-dat-dossiers-naar-gevangenis-gingen.html</text:p></text:note-body></text:note></text:p>
      <text:p text:style-name="ifm_p_mt.3.76mm_ifm">Vraag 2</text:p>
      <text:p text:style-name="ifm_p_ifm">Wat is uw reactie op de berichten dat Nederlandse patiëntendossiers terecht zijn gekomen in een Belgische gevangenis? Kunt u de reactie nader onderbouwen met een oordeel?</text:p>
      <text:p text:style-name="ifm_p_mt.3.76mm_ifm">Vraag 3</text:p>
      <text:p text:style-name="ifm_p_ifm">Deelt u de mening dat het een zeer ongewenste situatie is dat patiëntendossiers in handen komen van Belgische gedetineerden? Zo ja, wat gaat u eraan doen om dit direct te laten stoppen?</text:p>
      <text:p text:style-name="ifm_p_mt.3.76mm_ifm">Vraag 4</text:p>
      <text:p text:style-name="ifm_p_ifm">Bent u van mening dat de Isala Klinieken in Zwolle en het Amphia Ziekenhuis in Breda regels hebben overtreden door medisch dossier aan derden te geven zonder de uitdrukkelijke toestemming van de patiënt? Zo ja, welke wettelijke regels zijn overtreden?</text:p>
      <text:p text:style-name="ifm_p_mt.3.76mm_ifm">Vraag 5</text:p>
      <text:p text:style-name="ifm_p_ifm">Wat is uw oordeel over het feit dat het Isala Ziekenhuis in een reactie laat weten dat niet kan worden uitgesloten dat «gevangenen de patiëntendossiers toch hebben gezien» en dat als ze hadden geweten dat gedetineerden bij de werkzaamheden zouden worden betrokken ze «mogelijk» een andere keuze hadden gemaakt?</text:p>
      <text:p text:style-name="ifm_p_mt.3.76mm_ifm">Vraag 6</text:p>
      <text:p text:style-name="ifm_p_ifm">Ziet u gronden om maatregelen te nemen tegen de betrokken ziekenhuizen? Zo ja, bent u van plan om dit te doen? Zo nee, waarom niet?</text:p>
      <text:p text:style-name="ifm_p_mt.3.76mm_ifm">Vraag 7</text:p>
      <text:p text:style-name="ifm_p_ifm">Heeft u inmiddels contact gehad met de betrokken ziekenhuizen om de onwenselijke situatie stop te zetten? Zo ja, op welke wijze gaan de ziekenhuizen de betrokken patiënten informeren?</text:p>
      <text:p text:style-name="ifm_p_mt.3.76mm_ifm">Vraag 8</text:p>
      <text:p text:style-name="ifm_p_ifm">Ziet u nog een rol voor de Inspectie Gezondheidszorg (IGZ) om hier nader onderzoek naar te doen? Zo ja, gaat de IGZ dit onderzoeken? Zo nee, waarom niet?</text:p>
      <text:p text:style-name="ifm_p_mt.3.76mm_ifm">Vraag 9</text:p>
      <text:p text:style-name="ifm_p_ifm">Wat is uw reactie op het feit dat 5.600 dossiers van patiënten van het Sint Anna Ziekenhuis in Geldrop en 100 dossiers van patiënten van het Canisius Wilhelmina Ziekenhuis in Nijmegen via een algemeen toegankelijke internetlink voor iedereen zichtbaar zijn geweest? Kunt u de reactie nader onderbouwen met een oordeel?</text:p>
      <text:p text:style-name="ifm_p_mt.3.76mm_ifm">Vraag 10</text:p>
      <text:p text:style-name="ifm_p_ifm">Bent u van mening dat het Sint Anna Ziekenhuis in Geldrop en het Canisius Wilhelmina Ziekenhuis in Nijmegen regels hebben overtreden door elektronische patiëntgegevens uit te wisselen met een derde partij via een onbeveiligde internetlink? Zo ja, welke wettelijke regels zijn overtreden?</text:p>
      <text:p text:style-name="ifm_p_mt.3.76mm_ifm">Vraag 11</text:p>
      <text:p text:style-name="ifm_p_ifm">Ziet u gronden om maatregelen te nemen tegen de betrokken ziekenhuizen? Zo ja, bent u van plan om dit te doen? Zo nee, waarom niet?</text:p>
      <text:p text:style-name="ifm_p_mt.3.76mm_ifm">Vraag 12</text:p>
      <text:p text:style-name="ifm_p_ifm">Heeft u inmiddels contact gehad met de betrokken ziekenhuizen om deze onwenselijke situatie stop te zetten? Zo ja, op welke wijze gaan de ziekenhuizen de betrokken patiënten informeren?</text:p>
      <text:p text:style-name="ifm_p_mt.3.76mm_ifm">Vraag 13</text:p>
      <text:p text:style-name="ifm_p_ifm">Ziet u nog een rol voor de IGZ om hier nader onderzoek naar te doen? Zo ja, gaat de IGZ dit onderzoeken? Zo nee, waarom niet?</text:p>
      <text:p text:style-name="ifm_p_mt.3.76mm_ifm">Vraag 14</text:p>
      <text:p text:style-name="ifm_p_ifm">Kunt u een overzicht geven van de wet- en regelgeving waaraan medische instellingen moeten voldoen bij het laten digitaliseren van patiëntendossiers door derde partijen? Kunt u daarbij in het bijzonder ingaan op de bescherming van het medisch beroepsgeheim en de werking en reikwijdte van een geheimhoudingsplicht?</text:p>
      <text:p text:style-name="ifm_p_mt.3.76mm_ifm">Vraag 15</text:p>
      <text:p text:style-name="ifm_p_ifm">Kunt u een overzicht geven van de wet- en regelgeving waaraan bedrijven moeten voldoen die in opdracht van medische instellingen patiëntendossiers digitaliseren? Zijn die bevoegd om zonder nadrukkelijke toestemming van de opdrachtgever werk aan derden uit te besteden?</text:p>
      <text:p text:style-name="ifm_p_mt.3.76mm_ifm">Vraag 16</text:p>
      <text:p text:style-name="ifm_p_ifm">Bent u voornemens om de bestaande wet- en regelgeving op het gebied van digitalisering van patiëntendossiers nog eens tegen het licht te houden? Zo ja, op welke punten verdient de huidige praktijk aanscherping? Zo nee, waarom niet?</text:p>
      <text:h text:style-name="ifm_p_font.bold_mt.5.08mm_page.keep-with-next_ifm" text:outline-level="2">Toelichting:</text:h>
      <text:p text:style-name="ifm_p_mt.4.23mm_ifm">Deze vragen dienen ter aanvulling op eerdere vragen terzake van de leden Klever (PVV), ingezonden 26 januari 2016 (vraagnummer 2016Z01443) en Oosenbrug (PvdA), ingezonden 27 januari 2016 (vraagnummer 2016Z015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ederlandse patiëntgegevens in Belgische gevangenis</dc:title>
    <meta:user-defined meta:name="OVERHEIDop.ParlID/DC.identifier">kv-tk-2016Z01580</meta:user-defined>
    <meta:user-defined meta:name="OVERHEIDop.vraagnummer">2016Z01580</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Nederlandse patiëntgegevens in Belgische gevangenis</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