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73</text:p>
      <text:p text:style-name="ifm_p_font.roman_mt.3.76mm_ifm">Vragen van het lid <text:span text:style-name="ifm_span_font.bold_ifm">Klein</text:span> (Klein) aan de Minister van Binnenlandse Zaken en Koninkrijksrelaties over <text:span text:style-name="ifm_span_font.italic_ifm">het artikel «Wie houdt gemeenten in toom»</text:span> (ingezonden 27 januari 2016).</text:p>
      <text:p text:style-name="ifm_p_mt.3.76mm_ifm">Vraag 1</text:p>
      <text:p text:style-name="ifm_p_ifm">Kent u het artikel «Wie houdt gemeenten in toom»?<text:note text:id="ID-2016Z01573-d37e55" text:note-class="footnote"><text:note-citation text:label="1 ">1</text:note-citation><text:note-body><text:p text:style-name="ifm_p_font.normal_size.6.93pt_mt..5mm_indent.-0.1161in_mleft.0.1161in_ifm">http://www.vno-ncw.nl/forum/wie-houdt-gemeenten-toom</text:p></text:note-body></text:note></text:p>
      <text:p text:style-name="ifm_p_mt.3.76mm_ifm">Vraag 2</text:p>
      <text:p text:style-name="ifm_p_ifm">Wat vindt u ervan dat gemeenten met geldnood veelal de onroerendezaakbelasting (OZB) verhogen om de gaten in hun begroting op te vullen?</text:p>
      <text:p text:style-name="ifm_p_mt.3.76mm_ifm">Vraag 3</text:p>
      <text:p text:style-name="ifm_p_ifm">Wat vindt u ervan dat deze gaten in de begroting veelal het gevolg zijn van de gedecentraliseerde taken die gemeenten sinds 2015 op hun bordje hebben gekregen maar waar tegelijkertijd een substantiële korting van 25% van het totale budget aan gekoppeld is?</text:p>
      <text:p text:style-name="ifm_p_mt.3.76mm_ifm">Vraag 4</text:p>
      <text:p text:style-name="ifm_p_ifm">Ziet u een rol voor u zelf weggelegd in dit kader? In hoeverre is het volgens u gewenst dat de kortingen op het gemeentefonds wat betreft de gedecentraliseerde taken worden teruggedraaid? Bent u bereid hierover na te denken?</text:p>
      <text:p text:style-name="ifm_p_mt.3.76mm_ifm">Vraag 5</text:p>
      <text:p text:style-name="ifm_p_ifm">Erkent u dat, door het specifiek verhogen van de OZB op bedrijfspanden, het hele ideaal van het decentraliseren van overheidstaken verloochend wordt, daar immers veel ondernemers in een andere gemeente wonen dan waar hun bedrijfspand gelegen is, en zij daardoor niets in te brengen hebben over een mogelijke OZB verhoging op hun bedrijfspand maar deze vervolgens wél verplicht zijn om te betalen?</text:p>
      <text:p text:style-name="ifm_p_mt.3.76mm_ifm">Vraag 6</text:p>
      <text:p text:style-name="ifm_p_ifm">Bent u bereid om naar deze problematiek te kijken om zo ondernemers tegenmoet te komen in deze onrechtvaardige behandeling en hen meer medezeggenschap te geven?</text:p>
      <text:p text:style-name="ifm_p_mt.3.76mm_ifm">Vraag 7</text:p>
      <text:p text:style-name="ifm_p_ifm">Wat vindt u ervan dat gemeenten met geldnood in toenemende mate grijpen naar de «sluipmoordenaar» «precariobelastingen» om de gaten in hun begroting op te vullen?</text:p>
      <text:p text:style-name="ifm_p_mt.3.76mm_ifm">Vraag 8</text:p>
      <text:p text:style-name="ifm_p_ifm">Bent u van plan om eindelijk eens echt actie te ondernemen tegen deze steeds maar toenemende precariobelastingen? Kunt u concreet aangeven welke acties u op dit punt ondernomen heeft, welke acties binnenkort op het programma staan, en wanneer u verwacht dat aan dit al langslepende precariodrama eindelijk een ein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rtikel “Wie houdt gemeenten in toom?”</dc:title>
    <meta:user-defined meta:name="OVERHEIDop.ParlID/DC.identifier">kv-tk-2016Z01573</meta:user-defined>
    <meta:user-defined meta:name="OVERHEIDop.vraagnummer">2016Z01573</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Het artikel “Wie houdt gemeenten in toom?”</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