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5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571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het bericht «Poging tot matchfixing in eredivisie»</text:span> (ingezonden 27 januari 2016).</text:p>
      <text:p text:style-name="ifm_p_mt.3.76mm_ifm">Vraag 1</text:p>
      <text:p text:style-name="ifm_p_ifm">Wat vindt u van de pogingen van een Nederlandse productiemaatschappij om professionele voetbalspelers te benaderen met het verzoek of men bereid is wedstrijden te manipuleren?<text:note text:id="n1" text:note-class="footnote"><text:note-citation text:label="1 ">1</text:note-citation><text:note-body><text:p text:style-name="ifm_p_font.normal_size.6.93pt_mt..5mm_indent.-0.1161in_mleft.0.1161in_ifm">Poging tot matchfixing in eredivisie, Telegraaf, 26 januari 2016</text:p></text:note-body></text:note></text:p>
      <text:p text:style-name="ifm_p_mt.3.76mm_ifm">Vraag 2</text:p>
      <text:p text:style-name="ifm_p_ifm">Weet u met welk specifiek verzoek en welke frequentie spelers benaderd zijn, en gaat dit om alle betaald voetbalorganisaties? Zo ja, welk verzoek en hoe vaak was dat? Kunt u mij informeren over opzet en inhoud van het onderzoek van het Openbaar Ministerie?</text:p>
      <text:p text:style-name="ifm_p_mt.3.76mm_ifm">Vraag 3</text:p>
      <text:p text:style-name="ifm_p_ifm">Vindt u dat alle pogingen tot het manipuleren van wedstrijden, of het nou gaat om sportief, financieel of journalistiek gewin, afkeuringswaardig zijn, of steunt u elk onderzoek naar het opsporen van matchfixing, corruptie of fraude binnen de sport? In hoeverre maakt dat in strafrechtelijke zin verschil?</text:p>
      <text:p text:style-name="ifm_p_mt.3.76mm_ifm">Vraag 4</text:p>
      <text:p text:style-name="ifm_p_ifm">Op grond waarvan zijn de acties van de betrokken productiemaatschappij mogelijk strafbaar? Wanneer kan het Openbaar Ministerie tot vervolging overgaan, en overweegt u dat verzoek te doen?</text:p>
      <text:p text:style-name="ifm_p_mt.3.76mm_ifm">Vraag 5</text:p>
      <text:p text:style-name="ifm_p_ifm">Vindt u het goed dat de KNVB direct clubdirecties en arbiters heeft ingelicht? Zijn er inmiddels meer spelers die de KNVB hebben ingelicht over pogingen tot manipulatie?</text:p>
      <text:p text:style-name="ifm_p_mt.3.76mm_ifm">Vraag 6</text:p>
      <text:p text:style-name="ifm_p_ifm">Mocht de beantwoording van bovenstaande vragen worden belemmerd door het feit dat er een strafrechtelijk onderzoek in deze loopt, wilt u deze vragen dan beantwoorden na afloop van het strafrechtelijk onderzoek of een eventueel strafrechtelijk vervolgtraject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Poging tot matchfixing in eredivisie'</dc:title>
    <meta:user-defined meta:name="OVERHEIDop.ParlID/DC.identifier">kv-tk-2016Z01571</meta:user-defined>
    <meta:user-defined meta:name="OVERHEIDop.vraagnummer">2016Z01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6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oging tot matchfixing in eredivisie'</meta:user-defined>
    <meta:user-defined meta:name="DCTERMS.W3CDTF/DCTERMS.available">2016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