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566</text:p>
      <text:p text:style-name="ifm_p_font.roman_mt.3.76mm_ifm">Vragen van de leden <text:span text:style-name="ifm_span_font.bold_ifm">Van der Staaij</text:span> (SGP), <text:span text:style-name="ifm_span_font.bold_ifm">De Roon</text:span> (PVV), <text:span text:style-name="ifm_span_font.bold_ifm">Ten Broeke</text:span> (VVD) en <text:span text:style-name="ifm_span_font.bold_ifm">Voordewind</text:span> (ChristenUnie) aan de Minister van Buitenlandse Zaken over <text:span text:style-name="ifm_span_font.italic_ifm">het bericht over financiering van veroordeelde terroristen door de Palestijnse Autoriteiten</text:span> (ingezonden 27 januari 2016).</text:p>
      <text:p text:style-name="ifm_p_mt.3.76mm_ifm">Vraag 1</text:p>
      <text:p text:style-name="ifm_p_ifm">Kent u het bericht «Palestinians using foreign aid to fund anti-Israel terror, Hotovely says»?<text:note text:id="ID-2016Z01566-d37e68" text:note-class="footnote"><text:note-citation text:label="1 ">1</text:note-citation><text:note-body><text:p text:style-name="ifm_p_font.normal_size.6.93pt_mt..5mm_indent.-0.1161in_mleft.0.1161in_ifm">«Palestinians using foreign aid to fund anti-Israel terror, Hotovely says,» http://www.jpost.com/Arab-Israeli-Conflict/Palestinians-using-foreign-aid-to-fund-anti-Israel-terror-Hotovely-says-442695, 25 januari 2016</text:p></text:note-body></text:note></text:p>
      <text:p text:style-name="ifm_p_mt.3.76mm_ifm">Vraag 2</text:p>
      <text:p text:style-name="ifm_p_ifm">Hoe beoordeelt u de beweringen van de Israëlische onderminister van Buitenlandse Zaken Hotovely dat de Palestijnse Autoriteiten maandelijks 400 tot 3.500 dollar overmaken naar veroordeelde Palestijnse terroristen en hun familieleden, en dat volgens de Wereldbank de 21,7 miljard dollar aan steungeld die de Palestijnse Autoriteit tussen 1993 en 2013 ontving, niet is gebruikt voor economische en sociale ontwikkeling in de Palestijnse gebieden, maar voor het bekostigen van infrastructuur en wapens die zijn gebruikt voor terroristische doeleinden? Deelt u de analyse dat de internationale gemeenschap op basis van deze gegevens haar donorbeleid zou moeten heroverwegen?</text:p>
      <text:p text:style-name="ifm_p_mt.3.76mm_ifm">Vraag 3</text:p>
      <text:p text:style-name="ifm_p_ifm">In twee moties-Voordewind/Van der Staaij wordt de regering verzocht de druk op de PLO op te voeren teneinde af te zien van het financieren van veroordeelde Palestijnen; in hoeverre werpt de recente berichtgeving een nieuw licht op doel en inhoud van deze moties? Op welke manier is en wordt uitvoering gegeven aan deze moties?<text:note text:id="ID-2016Z01566-d37e88" text:note-class="footnote"><text:note-citation text:label="2 ">2</text:note-citation><text:note-body><text:p text:style-name="ifm_p_font.normal_size.6.93pt_mt..5mm_indent.-0.1161in_mleft.0.1161in_ifm">Kamerstuk 23 432, nr. 405.</text:p></text:note-body></text:note> <text:note text:id="ID-2016Z01566-d37e96" text:note-class="footnote"><text:note-citation text:label="3 ">3</text:note-citation><text:note-body><text:p text:style-name="ifm_p_font.normal_size.6.93pt_mt..5mm_indent.-0.1161in_mleft.0.1161in_ifm">Kamerstuk 23 432, nr. 376.</text:p></text:note-body></text:note></text:p>
      <text:h text:style-name="ifm_p_font.bold_mt.5.08mm_page.keep-with-next_ifm" text:outline-level="2">Toelichting:</text:h>
      <text:p text:style-name="ifm_p_mt.4.23mm_ifm">Deze vragen dienen ter aanvulling op eerdere vragen terzake van de leden Van Klaveren en Bontes (beiden Groep  Bontes/Van Klaveren), ingezonden 26 januari 2016 (vraagnummer 2016Z014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ver financiering van veroordeelde terroristen door de Palestijnse Autoriteiten</dc:title>
    <meta:user-defined meta:name="OVERHEIDop.ParlID/DC.identifier">kv-tk-2016Z01566</meta:user-defined>
    <meta:user-defined meta:name="OVERHEIDop.vraagnummer">2016Z01566</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J.H. ten Broeke</meta:user-defined>
    <meta:user-defined meta:name="OVERHEIDop.indiener">J.S. Voordewind</meta:user-defined>
    <meta:user-defined meta:name="OVERHEIDop.indiener">C.G. van der Staaij</meta:user-defined>
    <meta:user-defined meta:name="OVERHEIDop.vergaderjaar">2015-2016</meta:user-defined>
    <meta:user-defined meta:name="DCTERMS.W3CDTF/OVERHEIDop.datumIndiening">2016-01-27</meta:user-defined>
    <meta:user-defined meta:name="OVERHEID.StatenGeneraal/DC.creator">Tweede Kamer der Staten-Generaal</meta:user-defined>
    <dc:language>nl</dc:language>
    <meta:user-defined meta:name="DCTERMS.alternative"/>
    <meta:user-defined meta:name="DC.title">Het bericht over financiering van veroordeelde terroristen door de Palestijnse Autoriteiten</meta:user-defined>
    <meta:user-defined meta:name="DCTERMS.W3CDTF/DCTERMS.available">2016-01-27</meta:user-defined>
    <meta:user-defined meta:name="OVERHEIDop.publicationName">Kamervragen zonder antwoord</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