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6Z01564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6Z01564</text:p>
      <text:p text:style-name="ifm_p_font.roman_mt.3.76mm_ifm">Vragen van de leden <text:span text:style-name="ifm_span_font.bold_ifm">PiaDijkstra</text:span> en <text:span text:style-name="ifm_span_font.bold_ifm">Verhoeven</text:span> (beiden D66) aan de Minister van Onderwijs, Cultuur en Wetenschap over <text:span text:style-name="ifm_span_font.italic_ifm">het bericht dat de Slowaakse overheid geen Nationaal Actieplan LHBTI gelijkheid aanneemt</text:span> (ingezonden 27 januari 2016).</text:p>
      <text:p text:style-name="ifm_p_mt.3.76mm_ifm">Vraag 1</text:p>
      <text:p text:style-name="ifm_p_ifm">Bent u bekend met het feit dat de Slowaakse overheid ervoor heeft gekozen om geen «National Action Plan on LGBTI Equality» aan te nemen?<text:note text:id="ID-2016Z01564-d37e61" text:note-class="footnote"><text:note-citation text:label="1 ">1</text:note-citation><text:note-body><text:p text:style-name="ifm_p_font.normal_size.6.93pt_mt..5mm_indent.-0.1161in_mleft.0.1161in_ifm">http://www.ilga-europe.org/resources/news/latest-news/slovak-government-abandons-adoption-national-action-plan-lgbti-equality</text:p><text:p text:style-name="ifm_p_font.normal_size.6.93pt_indent.-0.1161in_mleft.0.1161in_ifm">LBTHI: lesbische, homoseksuele, biseksuele, transgender en intersekseconditie personen</text:p></text:note-body></text:note></text:p>
      <text:p text:style-name="ifm_p_mt.3.76mm_ifm">Vraag 2</text:p>
      <text:p text:style-name="ifm_p_ifm">Bent u bekend met het gegeven dat Nederland samen met Malta en Slowakije een trojka vormt rondom het EU-voorzitterschap?</text:p>
      <text:p text:style-name="ifm_p_mt.3.76mm_ifm">Vraag 3</text:p>
      <text:p text:style-name="ifm_p_ifm">Bent u van mening dat een trojka rondom het EU-voorzitterschap er is zodat gewaarborgd wordt dat bepaalde beleidsmatige beslissingen niet zes maanden na het Nederlandse voorzitterschap plots een volledig andere richting in gaan? Zo nee, waarom niet?</text:p>
      <text:p text:style-name="ifm_p_mt.3.76mm_ifm">Vraag 4</text:p>
      <text:p text:style-name="ifm_p_ifm">Kunt u aangeven hoe deze recentelijke ontwikkelingen in Slowakije stroken met het emancipatiebeleid van Malta en Nederland? Erkent u dat hier grote verschillen tussen zitten? Zo ja, wat bent u voornemens hieraan te doen het komende half jaar?</text:p>
      <text:p text:style-name="ifm_p_mt.3.76mm_ifm">Vraag 5</text:p>
      <text:p text:style-name="ifm_p_ifm">Op welke manier wilt u er, samen met Malta, voor zorgen dat de positie van de LHBTI stevig zal verbeteren in het komende halfjaar in Slowakije?</text:p>
      <text:p text:style-name="ifm_p_mt.3.76mm_ifm">Vraag 6</text:p>
      <text:p text:style-name="ifm_p_ifm">Deelt u de mening dat het een grote stap zou zijn als de Slowaakse overheid zich in zou zetten voor het verbeteren van de positie van de LHBTI-gemeenschap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0</meta:generator>
    <dc:title>Het bericht dat de Slowaakse overheid geen Nationaal Actieplan LHBTI gelijkheid aanneemt</dc:title>
    <meta:user-defined meta:name="OVERHEIDop.ParlID/DC.identifier">kv-tk-2016Z01564</meta:user-defined>
    <meta:user-defined meta:name="OVERHEIDop.vraagnummer">2016Z01564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K. Verhoeven</meta:user-defined>
    <meta:user-defined meta:name="OVERHEIDop.indiener">P.A. (Pia) Dijkstra</meta:user-defined>
    <meta:user-defined meta:name="OVERHEIDop.vergaderjaar">2015-2016</meta:user-defined>
    <meta:user-defined meta:name="DCTERMS.W3CDTF/OVERHEIDop.datumIndiening">2016-01-27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de Slowaakse overheid geen Nationaal Actieplan LHBTI gelijkheid aanneemt</meta:user-defined>
    <meta:user-defined meta:name="DCTERMS.W3CDTF/DCTERMS.available">2016-01-27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6-01-27</meta:user-defined>
    <meta:user-defined meta:name="OVERHEID.Informatietype/DC.type">officiële publicatie</meta:user-defined>
    <meta:user-defined meta:name="OVERHEID.TaxonomieBeleidsagenda/OVERHEID.category">Recht | Staatsrecht</meta:user-defined>
    <meta:user-defined meta:name="OVERHEIDop.versieInformatie"/>
  </office:meta>
</office:document-meta>
</file>