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63</text:p>
      <text:p text:style-name="ifm_p_font.roman_mt.3.76mm_ifm">Vragen van het lid <text:span text:style-name="ifm_span_font.bold_ifm">Omtzigt</text:span> (CDA) aan de Minister-President en de Minister van Buitenlandse Zaken over <text:span text:style-name="ifm_span_font.italic_ifm">de brief van commissievoorzitter Juncker aan de Turkse regering met beloftes over de toetredingsonderhandelingen van Turkije tot de EU</text:span> (ingezonden 27 januari 2016).</text:p>
      <text:p text:style-name="ifm_p_mt.3.76mm_ifm">Vraag 1</text:p>
      <text:p text:style-name="ifm_p_ifm">Heeft u kennisgenomen van de brief van Europese Commissievoorzitter Juncker van 29 november jl. aan de Turkse premier Davutoglu over de afspraken die zij gemaakt hebben?<text:note text:id="ID-2016Z01563-d37e58" text:note-class="footnote"><text:note-citation text:label="1 ">1</text:note-citation><text:note-body><text:p text:style-name="ifm_p_font.normal_size.6.93pt_mt..5mm_indent.-0.1161in_mleft.0.1161in_ifm">http://ww.marietjeschaake.eu/wp-content/uploads/2016/01/20151129-Letter-Juncker-Davutoglu.pdf</text:p></text:note-body></text:note></text:p>
      <text:p text:style-name="ifm_p_mt.3.76mm_ifm">Vraag 2</text:p>
      <text:p text:style-name="ifm_p_ifm">Wanneer kende u voor het eerst de inhoud van de brief?</text:p>
      <text:p text:style-name="ifm_p_mt.3.76mm_ifm">Vraag 3</text:p>
      <text:p text:style-name="ifm_p_ifm">Herinnert u zich dat u op 7 december jl. aan de Kamer meedeelde: «Naast het reeds gepresenteerde voorbereidende document voor hoofdstuk 31 (gemeenschappelijk buitenlands- en veiligheidsbeleid), is de Commissie van plan in het voorjaar van 2016 ook voorbereidende documenten voor de hoofdstukken 15 (energie), 26 (onderwijs en cultuur) en de rechtsstaatshoofdstukken 23 en 24 voor te bereiden.»?<text:note text:id="ID-2016Z01563-d37e78" text:note-class="footnote"><text:note-citation text:label="2 ">2</text:note-citation><text:note-body><text:p text:style-name="ifm_p_font.normal_size.6.93pt_mt..5mm_indent.-0.1161in_mleft.0.1161in_ifm">Aanhangsel Handelingen, vergaderjaar 2015–2016, nr. 775</text:p></text:note-body></text:note></text:p>
      <text:p text:style-name="ifm_p_mt.3.76mm_ifm">Vraag 4</text:p>
      <text:p text:style-name="ifm_p_ifm">Klopt het dat Commissievoorzitter Juncker op 29 november jl. een paar stappen verder gaat dan wat u op 7 december jl. aan de Tweede Kamer meedeelde, namelijk dat de Commissievoorzitter zichzelf committeert om in het eerste kwartaal het voorbereidend werk voor de genoemde hoofstukken af te ronden?</text:p>
      <text:p text:style-name="ifm_p_mt.3.76mm_ifm">Vraag 5</text:p>
      <text:p text:style-name="ifm_p_ifm">Waarom vond u het onnodig om de Tweede Kamer in te lichten dat de Europese Commissie een commitment is aangegaan (en niet slechts plannen heeft), dat de Commissie de voorbereidende documenten wil afronden voor 1 april (en niet 21 juni) 2016 en dat de voorbereiding niet alleen een voorbereiding is maar ook een afronding van het voorbereidende werk voor het openen van onderhandelingen met Turkije?</text:p>
      <text:p text:style-name="ifm_p_mt.3.76mm_ifm">Vraag 6</text:p>
      <text:p text:style-name="ifm_p_ifm">Kunt u aangeven welke conclusies de Europese Commissie zelf trekt over rechtsstaat en democratie in de jaarlijkse voortgangsrapportage, die net voor 29 november jl. verscheen?</text:p>
      <text:p text:style-name="ifm_p_mt.3.76mm_ifm">Vraag 7</text:p>
      <text:p text:style-name="ifm_p_ifm">Bent u nog steeds van mening dat de EU de IPA-steun aan Turkije zou moeten korten of stoppen vanwege de mensenrechtensituatie, zoals u meerdere malen gemeld heeft de afgelopen maand?</text:p>
      <text:p text:style-name="ifm_p_mt.3.76mm_ifm">Vraag 8</text:p>
      <text:p text:style-name="ifm_p_ifm">Hoe beoordeelt u de mensenrechtensituatie in Zuidoost-Turkije?</text:p>
      <text:p text:style-name="ifm_p_mt.3.76mm_ifm">Vraag 9</text:p>
      <text:p text:style-name="ifm_p_ifm">Kunt u zich voorstellen dat Nederland zou instemmen met het openen van rechtsstaathoofdstukken 23 en 24 bij de huidige stand van zaken?</text:p>
      <text:p text:style-name="ifm_p_mt.3.76mm_ifm">Vraag 10</text:p>
      <text:p text:style-name="ifm_p_ifm">Welke voorwaarden heeft Nederland gesteld aan de openingsijkpunten voor de opening van rechtsstaathoofdstukken 23 en 24?</text:p>
      <text:p text:style-name="ifm_p_mt.3.76mm_ifm">Vraag 11</text:p>
      <text:p text:style-name="ifm_p_ifm">Kunt u voor elk van de Kopenhagencriteria aangeven of Turkije eraan voldoet?</text:p>
      <text:p text:style-name="ifm_p_mt.3.76mm_ifm">Vraag 12</text:p>
      <text:p text:style-name="ifm_p_ifm">Kunt u deze vragen één voor één beantwoorden en de antwoorden ten minste 24 uur voor het volgende Algemeen overleg over de Raad Algemene Zaken, gepland op 10 februari 2016,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ief van commissievoorzitter Juncker aan de Turkse regering met beloftes over de toetredingsonderhandelingen van Turkije tot de EU</dc:title>
    <meta:user-defined meta:name="OVERHEIDop.ParlID/DC.identifier">kv-tk-2016Z01563</meta:user-defined>
    <meta:user-defined meta:name="OVERHEIDop.vraagnummer">2016Z0156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De brief van commissievoorzitter Juncker aan de Turkse regering met beloftes over de toetredingsonderhandelingen van Turkije tot de EU</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