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2</text:p>
      <text:p text:style-name="ifm_p_font.roman_mt.3.76mm_ifm">Vragen van de leden <text:span text:style-name="ifm_span_font.bold_ifm">Omtzigt</text:span> (CDA) en <text:span text:style-name="ifm_span_font.bold_ifm">Sjoerdsma</text:span> (D66) aan de Minister-President over <text:span text:style-name="ifm_span_font.italic_ifm">ontbrekende primaire radargevens, de ontbrekende satellietbeelden en het ontbrekende gesprek met de luchtverkeerleider in het onderzoek van de Onderzoeksraad voor Veiligheid (OVV) naar de oorzaken van de aanslag op de MH17</text:span> (ingezonden 27 januari 2016).</text:p>
      <text:p text:style-name="ifm_p_mt.3.76mm_ifm">Vraag 1</text:p>
      <text:p text:style-name="ifm_p_ifm">Heeft u kennisgenomen van het feit dat de OVV aangeeft dat hij niet gesproken heeft met de Oekraïense verkeersleider die de MH17 begeleidde om het moment van de aanslag omdat de Oekraïense verkeerleiding en/of autoriteiten dat weigerden?<text:note text:id="ID-2016Z01562-d37e61" text:note-class="footnote"><text:note-citation text:label="1 ">1</text:note-citation><text:note-body><text:p text:style-name="ifm_p_font.normal_size.6.93pt_mt..5mm_indent.-0.1161in_mleft.0.1161in_ifm">Nabestaanden onthutst, Telegraaf, 23 januari 2016</text:p></text:note-body></text:note></text:p>
      <text:p text:style-name="ifm_p_mt.3.76mm_ifm">Vraag 2</text:p>
      <text:p text:style-name="ifm_p_ifm">Hoe beoordeelt u het feit dat de heren Muller en Joustra tijdens de hoorzitting in de Tweede Kamer aangeven dat zij niet helemaal zeker wisten of er met de verkeersleider gesproken hadden, de laatste persoon die contact gehad had met de MH17?</text:p>
      <text:p text:style-name="ifm_p_mt.3.76mm_ifm">Vraag 3</text:p>
      <text:p text:style-name="ifm_p_ifm">Bent u op de hoogte van het feit dat de heer Riemens, directeur van luchtverkeersleiding Nederland, in de Kamer verklaarde dat het volledig standaard en volgens de procedure van de International Civil Aviation Organization (ICAO) is dat de luchtverkeersleider na een incident/accident gehoord (en overigens ook beschermd) wordt?<text:note text:id="ID-2016Z01562-d37e81" text:note-class="footnote"><text:note-citation text:label="2 ">2</text:note-citation><text:note-body><text:p text:style-name="ifm_p_font.normal_size.6.93pt_mt..5mm_indent.-0.1161in_mleft.0.1161in_ifm">Hoorzitting in de Tweede Kamer op 22 januari over het OVV rapport</text:p></text:note-body></text:note></text:p>
      <text:p text:style-name="ifm_p_mt.3.76mm_ifm">Vraag 4</text:p>
      <text:p text:style-name="ifm_p_ifm">Heeft de OVV op enig moment voor de publicatie aan u kenbaar gemaakt dat zij er niet in slaagde te spreken met de luchtverkeersleider van de MH17?</text:p>
      <text:p text:style-name="ifm_p_mt.3.76mm_ifm">Vraag 5</text:p>
      <text:p text:style-name="ifm_p_ifm">Kent u enig ander onderzoek de afgelopen 20 jaar waarin de onderzoekers na een vliegramp niet met de luchtverkeersleider mochten praten? Zo, ja kunt u dan zeggen bij welk onderzoek dat het geval was?</text:p>
      <text:p text:style-name="ifm_p_mt.3.76mm_ifm">Vraag 6</text:p>
      <text:p text:style-name="ifm_p_ifm">Heeft de OVV op enig moment in contacten met de Nederlandse regering gevraagd om hulp bij het verkrijgen van informatie/gegevens voor het onderzoek van Nederland, Oekraïne, Maleisië, Rusland of enige andere partij, zoals bijvoorbeeld radar-en satellietdata, een interview met de luchtverkeersleider of andere zaken? Zo ja, kunt u daarvan de details geven?</text:p>
      <text:p text:style-name="ifm_p_mt.3.76mm_ifm">Vraag 7</text:p>
      <text:p text:style-name="ifm_p_ifm">Herinnert u zich dat u bij eerdere vragen de vraag wanneer de Nederlandse regering op de hoogte gesteld is van het feit dat Rusland zich niet aan de ICAO regels gehouden heeft met de radarbeelden en ze naar eigen zeggen vernietigd heeft, ontwijkend beantwoordde door te stellen dat het bij het uitkomen van de onderzoeksrapporten bekend geworden is dat de Russische Federatie geen radargegevens heeft verstrekt?</text:p>
      <text:p text:style-name="ifm_p_mt.3.76mm_ifm">Vraag 8</text:p>
      <text:p text:style-name="ifm_p_ifm">Wanneer is de Nederlandse regering op de hoogte gesteld van het feit dat Rusland geen primaire radargegevens van de MH17 wilde (en/of kon) verstrekken aan de OVV?</text:p>
      <text:p text:style-name="ifm_p_mt.3.76mm_ifm">Vraag 9</text:p>
      <text:p text:style-name="ifm_p_ifm">Kunt u aangeven of en welke actie u ondernomen heeft toen duidelijk werd dat Rusland geen (ruwe) primaire radardata ter beschikking wilde/kon stellen aan de OVV?</text:p>
      <text:p text:style-name="ifm_p_mt.3.76mm_ifm">Vraag 10</text:p>
      <text:p text:style-name="ifm_p_ifm">Was de Nederlandse overheid op de hoogte van het feit dat bepaalde radarinstallaties in Oost Oekraïne in juli 2014 ofwel in onderhoud waren ofwel vernietigd waren?</text:p>
      <text:p text:style-name="ifm_p_mt.3.76mm_ifm">Vraag 11</text:p>
      <text:p text:style-name="ifm_p_ifm">Welke informatie precies was beschikbaar bij de Nederlandse overheid over niet functionerende radarsystemen (primair en/of secundair) in Oost Oekraïne tussen 1 januari 2014 en 17 juli 2014 en wat is er met die informatie vervolgens gedaan?</text:p>
      <text:p text:style-name="ifm_p_mt.3.76mm_ifm">Vraag 12</text:p>
      <text:p text:style-name="ifm_p_ifm">Bent u ervan op de hoogte dat Victoria Nuland (onderminister in de Amerikaanse regering) op 17 december 2014 gezegd heeft dat: «Andrei, first to your point with regard to U.S. intelligence at the time of the Malaysian airliner’s tragic shoot down, first, just to say to you that – just to remind you that Secretary Kerry on I believe it was July 21st, it was the Saturday after the shoot down, gave a very detailed discussion of what we knew from our own assets, including providing considerable detail with regard to the trajectory of the firing (...). And he made clear at that time that we believed it was shot down by a Buk missile from separatist-held territory. We stand by that. We have given all of our information, including our classified information, to the Dutch, who are the investigators [and to] ICAO, the International Civil Aviation Organization. So any efforts to say that we have not are also untrue. There will be, I believe, in the context of the Dutch case, when they roll it out – they are likely to ask us to declassify some of that, and I think we will be able to help in that regard.»?<text:note text:id="ID-2016Z01562-d37e144" text:note-class="footnote"><text:note-citation text:label="3 ">3</text:note-citation><text:note-body><text:p text:style-name="ifm_p_font.normal_size.6.93pt_mt..5mm_indent.-0.1161in_mleft.0.1161in_ifm">Ministerie van Buitenlandse Zaken van de Verenigde Staten, http://www.state.gov/p/eur/rls/rm/2014/dec/235495.htm)</text:p></text:note-body></text:note></text:p>
      <text:p text:style-name="ifm_p_mt.3.76mm_ifm">Vraag 13</text:p>
      <text:p text:style-name="ifm_p_ifm">Heeft u contact gehad met de Amerikaanse regering en heeft u haar verzocht het bewijsmateriaal te declassificeren? Kunt u dit antwoord uitgebreid toelichten?</text:p>
      <text:p text:style-name="ifm_p_mt.3.76mm_ifm">Vraag 14</text:p>
      <text:p text:style-name="ifm_p_ifm">Kunt u deze vragen een voor een beantwoorden en tenminste 24 uur voor het debat over de radargegevens de antwoord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brekende primaire radargevens, de ontbrekende satellietbeelden en het ontbrekende gesprek met de luchtverkeerleider in het onderzoek van de Onderzoeksraad voor Veiligheid (OVV) naar de oorzaken van de aanslag op de MH17</dc:title>
    <meta:user-defined meta:name="OVERHEIDop.ParlID/DC.identifier">kv-tk-2016Z01562</meta:user-defined>
    <meta:user-defined meta:name="OVERHEIDop.vraagnummer">2016Z0156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P.H. Omtzigt</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Ontbrekende primaire radargevens, de ontbrekende satellietbeelden en het ontbrekende gesprek met de luchtverkeerleider in het onderzoek van de Onderzoeksraad voor Veiligheid (OVV) naar de oorzaken van de aanslag op de MH17</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