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5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559</text:p>
      <text:p text:style-name="ifm_p_font.roman_mt.3.76mm_ifm">Vragen van de leden <text:span text:style-name="ifm_span_font.bold_ifm">Voordewind</text:span> (ChristenUnie), <text:span text:style-name="ifm_span_font.bold_ifm">Voortman</text:span> (GroenLinks) en <text:span text:style-name="ifm_span_font.bold_ifm">Van der Staaij</text:span> (SGP) aan de Minister van Onderwijs, Cultuur en Wetenschap en de Staatssecretaris van Veiligheid en Justitie over <text:span text:style-name="ifm_span_font.italic_ifm">voorlichting aan asielzoekers in Nederland</text:span> (ingezonden 27 januari 2016).</text:p>
      <text:p text:style-name="ifm_p_mt.3.76mm_ifm">Vraag 1</text:p>
      <text:p text:style-name="ifm_p_ifm">Klopt het dat het voornemen om voorlichting te geven op asielzoekerscentra (azc’s), zoals blijkt uit de brief<text:note text:id="ID-2016Z01559-d37e50" text:note-class="footnote"><text:note-citation text:label="1 ">1</text:note-citation><text:note-body><text:p text:style-name="ifm_p_font.normal_size.6.93pt_mt..5mm_indent.-0.1161in_mleft.0.1161in_ifm">«In de noodopvang moeten we bovendien de ogen niet sluiten voor de positie van kwetsbare groepen, zoals LHBT-vluchtelingen.» Kamerstuk 30 420, nr. 230</text:p></text:note-body></text:note>, zich beperkt tot de kwetsbare groep van lesbische vrouwen, homoseksuele mannen, biseksuelen en transgender personen (LHBT’s)? Zo ja, waarom? Zo nee, in hoeverre wordt er ook aandacht besteed aan andere kwetsbare groepen zoals aan christenen en vrouwen?</text:p>
      <text:p text:style-name="ifm_p_mt.3.76mm_ifm">Vraag 2</text:p>
      <text:p text:style-name="ifm_p_ifm">Bent u bereid om te voorzien in een integraal lespakket waarin de omgangsvormen richting alle kwetsbare groepen in Nederland worden besproken?</text:p>
      <text:p text:style-name="ifm_p_mt.3.76mm_ifm">Vraag 3</text:p>
      <text:p text:style-name="ifm_p_ifm">Bij hoeveel incidenten met betrekking tot LHBT's zijn asielzoekers betrokken geweest in het afgelopen jaar? Hoeveel asielzoekers zijn betrokken geweest bij incidenten waarbij christen en vrouwen het slachtoffer zijn geweest? Hoe registreert u deze incidenten? Hoe bent u van plan de Kamer hierover in te lichten?</text:p>
      <text:p text:style-name="ifm_p_mt.3.76mm_ifm">Vraag 4</text:p>
      <text:p text:style-name="ifm_p_ifm">Vinden er meer incidenten plaats op nieuwe opvanglocaties, zoals de nood- en crisisopvang, vergeleken met de reguliere bestaande azc-locaties? Zo nee, waaruit blijkt dit? Zo nee, welke maatregelen gaat u nemen om dit verschil aan te pakken?</text:p>
      <text:p text:style-name="ifm_p_mt.3.76mm_ifm">Vraag 5</text:p>
      <text:p text:style-name="ifm_p_ifm">Welke maatregelen gaat u nemen om de veiligheid van de bovengenoemde groepen beter te garanderen, in het bijzonder bij grootschalige (nood)opvanglocaties? Bent u bereid, bijvoorbeeld door een pilot, een onafhankelijk vertrouwenspersoon aan te stellen om te bezien of de lage meldingsbereidheid verhoog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oorlichting aan asielzoekers in Nederland</dc:title>
    <meta:user-defined meta:name="OVERHEIDop.ParlID/DC.identifier">kv-tk-2016Z01559</meta:user-defined>
    <meta:user-defined meta:name="OVERHEIDop.vraagnummer">2016Z01559</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indiener">C.G. van der Staaij</meta:user-defined>
    <meta:user-defined meta:name="OVERHEIDop.indiener">J.S. Voordewind</meta:user-defined>
    <meta:user-defined meta:name="OVERHEIDop.vergaderjaar">2015-2016</meta:user-defined>
    <meta:user-defined meta:name="DCTERMS.W3CDTF/OVERHEIDop.datumIndiening">2016-01-27</meta:user-defined>
    <meta:user-defined meta:name="OVERHEID.StatenGeneraal/DC.creator">Tweede Kamer der Staten-Generaal</meta:user-defined>
    <dc:language>nl</dc:language>
    <meta:user-defined meta:name="DCTERMS.alternative"/>
    <meta:user-defined meta:name="DC.title">Voorlichting aan asielzoekers in Nederland</meta:user-defined>
    <meta:user-defined meta:name="DCTERMS.W3CDTF/DCTERMS.available">2016-01-27</meta:user-defined>
    <meta:user-defined meta:name="OVERHEIDop.publicationName">Kamervragen zonder antwoord</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