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4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45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Buitenlandse Zaken over <text:span text:style-name="ifm_span_font.italic_ifm">een subsidie aan hulporganisatie B’Tselem die Palestijnse doodseskaders faciliteert</text:span> (ingezonden 26 januari 2016).</text:p>
      <text:p text:style-name="ifm_p_mt.3.76mm_ifm">Vraag 1</text:p>
      <text:p text:style-name="ifm_p_ifm">Bent u bekend met het bericht «Assassin's aid: British taxpayers» cash given to group accused of helping Middle East death squads»?<text:note text:id="ID-2016Z01456-d37e60" text:note-class="footnote"><text:note-citation text:label="1 ">1</text:note-citation><text:note-body><text:p text:style-name="ifm_p_font.normal_size.6.93pt_mt..5mm_indent.-0.1161in_mleft.0.1161in_ifm">http://www.thesun.co.uk/sol/homepage/news/politics/6872584/Assassins-aid.html</text:p></text:note-body></text:note>
         <text:note text:id="ID-2016Z01456-d37e68" text:note-class="footnote"><text:note-citation text:label="2 ">2</text:note-citation><text:note-body><text:p text:style-name="ifm_p_font.normal_size.6.93pt_mt..5mm_indent.-0.1161in_mleft.0.1161in_ifm">http://www.israelnationalnews.com/News/News.aspx/206763</text:p></text:note-body></text:note></text:p>
      <text:p text:style-name="ifm_p_mt.3.76mm_ifm">Vraag 2</text:p>
      <text:p text:style-name="ifm_p_ifm">Deelt u de afschuw dat de radicale «hulporganisatie» B’Tselem Palestijnse burgers die handeldrijven met joden aangeeft bij de geheime politie van de Palestijnse Autoriteit, die deze mensen vervolgens martelt en soms zelfs doodt?</text:p>
      <text:p text:style-name="ifm_p_mt.3.76mm_ifm">Vraag 3</text:p>
      <text:p text:style-name="ifm_p_ifm">Klopt het dat Nederland via de hulporganisatie «Human Rights and International Law Secretariat» en de EU deze organisatie subsidieert? Zo ja, om hoeveel Nederlands belastinggeld gaat het?</text:p>
      <text:p text:style-name="ifm_p_mt.3.76mm_ifm">Vraag 4</text:p>
      <text:p text:style-name="ifm_p_ifm">Bent u bereid de Nederlandse subsidie (ook via de EU) zo spoedig mogelijk stop te zetten en de reeds uitgekeerde bedragen terug te vorder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subsidie aan hulporganisatie B’Tselem die Palestijnse doodseskaders faciliteert</dc:title>
    <meta:user-defined meta:name="OVERHEIDop.ParlID/DC.identifier">kv-tk-2016Z01456</meta:user-defined>
    <meta:user-defined meta:name="OVERHEIDop.vraagnummer">2016Z014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ubsidie aan hulporganisatie B’Tselem die Palestijnse doodseskaders faciliteert</meta:user-defined>
    <meta:user-defined meta:name="DCTERMS.W3CDTF/DCTERMS.available">2016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