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53</text:p>
      <text:p text:style-name="ifm_p_font.roman_mt.3.76mm_ifm">Vragen van het lid <text:span text:style-name="ifm_span_font.bold_ifm">Kooiman</text:span> (SP) aan de Minister van Veiligheid en Justitie over <text:span text:style-name="ifm_span_font.italic_ifm">het bericht dat er steeds meer brand is bij thuiswonende senioren</text:span> (ingezonden 26 januari 2016).</text:p>
      <text:p text:style-name="ifm_p_mt.3.76mm_ifm">Vraag 1</text:p>
      <text:p text:style-name="ifm_p_ifm">Wat is uw reactie op het bericht «Steeds meer brand bij thuiswonende senioren»?<text:note text:id="ID-2016Z01453-d37e57" text:note-class="footnote"><text:note-citation text:label="1 ">1</text:note-citation><text:note-body><text:p text:style-name="ifm_p_font.normal_size.6.93pt_mt..5mm_indent.-0.1161in_mleft.0.1161in_ifm">http://binnenland.eenvandaag.nl/index.php/tv-items/64511/steeds_meer_brand_bij_thuiswonende_senioren</text:p></text:note-body></text:note></text:p>
      <text:p text:style-name="ifm_p_mt.3.76mm_ifm">Vraag 2</text:p>
      <text:p text:style-name="ifm_p_ifm">Deelt u de analyse van de ouderenbond Nederland Unie KBO dat van thuiswonende ouderen steeds meer zelfredzaamheid wordt verwacht en dat dit problematisch is als het gaat om hun veiligheid? Zo nee, waarom niet? Zo ja, wat gaat u ondernemen om deze problemen weg te nemen?</text:p>
      <text:p text:style-name="ifm_p_mt.3.76mm_ifm">Vraag 3</text:p>
      <text:p text:style-name="ifm_p_ifm">Bent u bereid onderzoek te doen naar of er mogelijk een verband is of zou kunnen ontstaan tussen de leegloop bij de vrijwillige brandweer en het aantal ouderen dat met ernstige brandwonden in een brandwondencentrum terechtkomt? Zo nee, waarom niet?<text:note text:id="ID-2016Z01453-d37e77" text:note-class="footnote"><text:note-citation text:label="2 ">2</text:note-citation><text:note-body><text:p text:style-name="ifm_p_font.normal_size.6.93pt_mt..5mm_indent.-0.1161in_mleft.0.1161in_ifm">http://opiniepanel.eenvandaag.nl/index.php/uitslagen/64473/grote_leegloop_van_vrijwillige_brandweerkorpsen</text:p></text:note-body></text:note>
         <text:note text:id="ID-2016Z01453-d37e85" text:note-class="footnote"><text:note-citation text:label="3 ">3</text:note-citation><text:note-body><text:p text:style-name="ifm_p_font.normal_size.6.93pt_mt..5mm_indent.-0.1161in_mleft.0.1161in_ifm">http://nos.nl/artikel/2060361-meer-ouderen-met-ernstige-brandwonden.html</text:p></text:note-body></text:note></text:p>
      <text:p text:style-name="ifm_p_mt.3.76mm_ifm">Vraag 4</text:p>
      <text:p text:style-name="ifm_p_ifm">Kunt u het rapport en het inspectierapport over de brand in Almere, waarover in de uitzending werd gesproken, naar de Kamer sturen?</text:p>
      <text:p text:style-name="ifm_p_mt.3.76mm_ifm">Vraag 5</text:p>
      <text:p text:style-name="ifm_p_ifm">Is het, gegeven de huidige omstandigheden bij de brandweer, volgens u verantwoord om kwetsbare ouderen zelfstandig te laten wonen, zonder daarbij aanvullende maatregelen te nemen die de veiligheid van deze groep mensen waarborgen? Zo ja, waarom? Zo nee, waarom niet?</text:p>
      <text:p text:style-name="ifm_p_mt.3.76mm_ifm">Vraag 6</text:p>
      <text:p text:style-name="ifm_p_ifm">Bent u bereid om, op advies van zowel de Brandweeracademie als de Unie KBO, voor seniorencomplexen dezelfde brandveiligheidsvoorschriften te gaan hanteren als bij ziekenhuizen en verzorgingshuizen reeds het geval is? Zo nee, waarom niet?<text:note text:id="ID-2016Z01453-d37e112" text:note-class="footnote"><text:note-citation text:label="4 ">4</text:note-citation><text:note-body><text:p text:style-name="ifm_p_font.normal_size.6.93pt_mt..5mm_indent.-0.1161in_mleft.0.1161in_ifm">http://www.uniekbo.nl/nieuws/default.asp?page=detail&amp;id=1451</text:p></text:note-body></text:note></text:p>
      <text:p text:style-name="ifm_p_mt.3.76mm_ifm">Vraag 7</text:p>
      <text:p text:style-name="ifm_p_ifm">Wat gaat u doen om de fysieke veiligheid van zelfstandig wonende, kwetsbare ouderen te verbeteren? Bent u daarbij bereid ook extra aandacht te schenken aan brandpreventie?</text:p>
      <text:p text:style-name="ifm_p_mt.3.76mm_ifm">Vraag 8</text:p>
      <text:p text:style-name="ifm_p_ifm">Deelt u de analyse van de brandweervrijwilliger die stelt: «Die oudere wordt natuurlijk steeds minder mobiel, dus die zal ook steeds minder zelfredzaam zijn. Dus we krijgen een opeenstapeling van maatregelen, waardoor de zelfredzaamheid van de burger eigenlijk afneemt maar daarentegen gaan we de hulp door de brandweer ook afbouwen. Dus het wordt alleen maar slechter»? Zo ja, welke maatregelen gaat u nemen om de veiligheid van ouderen te waarborgen? Zo nee, waarom niet?</text:p>
      <text:p text:style-name="ifm_p_mt.3.76mm_ifm">Vraag 9</text:p>
      <text:p text:style-name="ifm_p_ifm">Bent u bereid om, in overleg met professionals, ervoor te zorgen dat bij een melding bij een seniorencomplex er uitgerukt wordt met minimaal zes man op een tankautospuit?</text:p>
      <text:p text:style-name="ifm_p_mt.3.76mm_ifm">Vraag 10</text:p>
      <text:p text:style-name="ifm_p_ifm">Wat vindt u van de uitspraak van de voorzitter Brandweer Nederland, die de casus benoemt van een containerbrand, die de brandweer niet kan inschatten, omdat de melder niet heeft aangegeven dat de container tegen een huis staat? Vindt u het in zo’n situatie geoorloofd dat er met flexibele voertuigbezetting wordt gewerkt en het dus afhankelijk is van de melder hoe de veiligheid van de zowel de bewoners van het desbetreffende huis en het brandweerpersoneel gewaarborgd zijn?</text:p>
      <text:p text:style-name="ifm_p_mt.3.76mm_ifm">Vraag 11</text:p>
      <text:p text:style-name="ifm_p_ifm">Kunt u aangeven hoeveel incidenten er zijn geweest waarbij de veiligheid van brandweermannen in het geding was, doordat zij door de flexibele voertuigbezetting met minder man ter plekke waren dan noodzakelijk om de veiligheid te kunnen waarborgen?</text:p>
      <text:p text:style-name="ifm_p_mt.3.76mm_ifm">Vraag 12</text:p>
      <text:p text:style-name="ifm_p_ifm">Is het onderzoek van Brandweer Nederland, dat u aankondigde in antwoorden op eerdere vragen, uitgevoerd? Zo ja, wat zijn de resultaten daarvan? Kunt u deze delen met de Kamer?<text:note text:id="ID-2016Z01453-d37e156" text:note-class="footnote"><text:note-citation text:label="5 ">5</text:note-citation><text:note-body><text:p text:style-name="ifm_p_font.normal_size.6.93pt_mt..5mm_indent.-0.1161in_mleft.0.1161in_ifm">Aanhangsel handelingen, vergaderjaar 2013–2014, nr. 1203</text:p></text:note-body></text:note></text:p>
      <text:p text:style-name="ifm_p_mt.3.76mm_ifm">Vraag 13</text:p>
      <text:p text:style-name="ifm_p_ifm">Deelt u de mening dat een verklaring kan zijn dat de 24 regio’s beweren geen tekort hebben aan vrijwilligers kan komen doordat er in 15 regio’s 150 tankautospuiten en ander materieel van de hand wordt gedaan en dat er kazernes worden gesloten zoals in Zeeland? Zo ja, vindt u dit een wenselijke situatie die daadwerkelijk bijdraagt aan de veiligheid? Zo nee, wat is dan volgens u de verklaring dat er, ondanks een vermindering van 1951 brandweerlieden sinds 2010, geen tekorten zijn aan brandweerpersoneel?<text:note text:id="ID-2016Z01453-d37e170" text:note-class="footnote"><text:note-citation text:label="6 ">6</text:note-citation><text:note-body><text:p text:style-name="ifm_p_font.normal_size.6.93pt_mt..5mm_indent.-0.1161in_mleft.0.1161in_ifm">http://statline.cbs.nl/Statweb/publication/?VW=T&amp;DM=SLNL&amp;PA=71482NED&amp;D1=9&amp;D2=0&amp;D3=10–15&amp;HD=160120–0012&amp;HDR=T&amp;STB=G1,G2</text:p></text:note-body></text:note></text:p>
      <text:p text:style-name="ifm_p_mt.3.76mm_ifm">Vraag 14</text:p>
      <text:p text:style-name="ifm_p_ifm">Staat volgens u «een slagkracht van zes man» gelijk aan wat er in art. 3.1.2 van het besluit veiligheidsregio’s wordt geëist, namelijk dat een brandweerbasiseenheid uit zes mensen en een tankautospuit bestaat? Zo ja, waaruit blijkt dat daarmee kan worden voorzien in een gelijkwaardig niveau van brandweerzorg en geen afbreuk wordt gedaan aan de veiligheid en gezondheid van het brandweerpersoneel? Zo nee, wat gaat u doen om te voorkomen dat veiligheidsregio’s het uitzonderingsartikel 3.1.5. onjuist toepassen?</text:p>
      <text:p text:style-name="ifm_p_mt.3.76mm_ifm">Vraag 15</text:p>
      <text:p text:style-name="ifm_p_ifm">Is er onderzoek gedaan naar de Zeeuwse pilot met een ander brandweervoertuig, de pilot in Gooi en Vechtstreek en de pilot in de Noord-Limburg? Zo ja, wat zijn de resultaten daarvan? Bevat dit eventuele onderzoek ook gebruikersreacties? Kunt u deze onderzoeken naar de Kamer sturen?</text:p>
      <text:p text:style-name="ifm_p_mt.3.76mm_ifm">Vraag 16</text:p>
      <text:p text:style-name="ifm_p_ifm">Zijn de problemen met de Zeeuwse TS daadwerkelijk opgelost?<text:note text:id="ID-2016Z01453-d37e197" text:note-class="footnote"><text:note-citation text:label="7 ">7</text:note-citation><text:note-body><text:p text:style-name="ifm_p_font.normal_size.6.93pt_mt..5mm_indent.-0.1161in_mleft.0.1161in_ifm">http://www.pzc.nl/regio/zeeuws-nieuws/veiligheidsregio-problemen-met-zeeuwse-ts-zijn-verleden-tijd-1.4994048</text:p></text:note-body></text:note></text:p>
      <text:p text:style-name="ifm_p_mt.3.76mm_ifm">Vraag 17</text:p>
      <text:p text:style-name="ifm_p_ifm">Deelt u de mening dat, wanneer gemeenten bezuinigen op veiligheidsregio’s, dat mede komt doordat er door dit kabinet fors bezuinigd wordt op het gemeentefonds? Zo nee, waarom niet? Zo ja, vindt u dit wenselijk?</text:p>
      <text:p text:style-name="ifm_p_mt.3.76mm_ifm">Vraag 18</text:p>
      <text:p text:style-name="ifm_p_ifm">Bent u bereid tot een grootschaligere evaluatie van de werking van de veiligheidsregio’s, waarin u ook de mening van brandweerpersoneel, raadsleden, burgemeesters en de veiligheidsberaden betrekt?</text:p>
      <text:p text:style-name="ifm_p_mt.3.76mm_ifm">Vraag 19</text:p>
      <text:p text:style-name="ifm_p_ifm">Vindt u dat de democratische controle op de veiligheidsregio’s voldoende geborgd is wanneer er veel verschillende gemeenten moeten samenwerken, aangezien 72% van de raadsleden aangeeft niet te weten dat de regie op het veiligheidsbeleid bij de gemeente ligt? Zo nee, wat gaat u ondernemen om dit te verbeteren?<text:note text:id="ID-2016Z01453-d37e223" text:note-class="footnote"><text:note-citation text:label="8 ">8</text:note-citation><text:note-body><text:p text:style-name="ifm_p_font.normal_size.6.93pt_mt..5mm_indent.-0.1161in_mleft.0.1161in_ifm">http://www.binnenlandsbestuur.nl/bestuur-en-organisatie/nieuws/raadsleden-kennen-rol-gemeente-bij.9491697.lynkx</text:p></text:note-body></text:note></text:p>
      <text:p text:style-name="ifm_p_mt.3.76mm_ifm">Vraag 20</text:p>
      <text:p text:style-name="ifm_p_ifm">Erkent u dat er een kloof is tussen het personeel op de werkvloer en het management? Zo ja, wat gaat u hierop ondernemen? Zo nee, waarom niet?</text:p>
      <text:p text:style-name="ifm_p_mt.3.76mm_ifm">Vraag 21</text:p>
      <text:p text:style-name="ifm_p_ifm">Kunt u aangeven hoeveel brandweermensen de brandweerkeuring jaarlijks halen en hoeveel niet? Klopt het dat er bij de keuring niet gekeken wordt naar leeftijd? Zo ja, waarom is hiervoor gekozen?<text:note text:id="ID-2016Z01453-d37e243" text:note-class="footnote"><text:note-citation text:label="9 ">9</text:note-citation><text:note-body><text:p text:style-name="ifm_p_font.normal_size.6.93pt_mt..5mm_indent.-0.1161in_mleft.0.1161in_ifm">Bijlage onderhands aan bewindspersoon verstrekt.</text:p></text:note-body></text:note></text:p>
      <text:p text:style-name="ifm_p_mt.3.76mm_ifm">Vraag 22</text:p>
      <text:p text:style-name="ifm_p_ifm">Bent u van oordeel dat de rampenbestrijding in Nederland, die mede berust op bijstandverlening van regio's, onderling goed op orde is en blijft ondanks de terugloop in materieel en personeel? Is de bijstand van de regio's onderling nog steeds mogelijk met behoud van een voldoende restdekking, ook na het afstoten van de eerder genoemde 150 voertuigen?</text:p>
      <text:p text:style-name="ifm_p_mt.3.76mm_ifm">Vraag 23</text:p>
      <text:p text:style-name="ifm_p_ifm">Kunt u alle vragen afzonderlijk beantwoorden en de vragen beantwoorden vóór het volgende Algemeen overleg Nationale veiligheid, crisisbeheersing en brandweer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steeds meer brand is bij thuiswonende senioren</dc:title>
    <meta:user-defined meta:name="OVERHEIDop.ParlID/DC.identifier">kv-tk-2016Z01453</meta:user-defined>
    <meta:user-defined meta:name="OVERHEIDop.vraagnummer">2016Z014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Het bericht dat er steeds meer brand is bij thuiswonende senioren</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