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5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verdwijnen van 300 banen bij het Medisch Spectrum Twente (MST) mede vanwege 239 miljoen kostende nieuwbouw</text:span> (ingezonden 26 januari 2016).</text:p>
      <text:p text:style-name="ifm_p_mt.3.76mm_ifm">Vraag 1</text:p>
      <text:p text:style-name="ifm_p_ifm">Wat is uw reactie op het bericht dat bij het MST-ziekenhuis in Enschede 300 banen verdwijnen, terwijl vorige week nog de 239 miljoen euro kostende nieuwbouw werd geopend?<text:note text:id="ID-2016Z01452-d37e60" text:note-class="footnote"><text:note-citation text:label="1 ">1</text:note-citation><text:note-body><text:p text:style-name="ifm_p_font.normal_size.6.93pt_mt..5mm_indent.-0.1161in_mleft.0.1161in_ifm">«300 banen weg bij ziekenhuis MST in Enschede», rtvOost 21 januari 2016</text:p></text:note-body></text:note>
         <text:note text:id="ID-2016Z01452-d37e68" text:note-class="footnote"><text:note-citation text:label="2 ">2</text:note-citation><text:note-body><text:p text:style-name="ifm_p_font.normal_size.6.93pt_mt..5mm_indent.-0.1161in_mleft.0.1161in_ifm">«Patiënten ziekenhuis MST in Enschede verhuizen vandaag naar nieuwe locatie», rtvOost 9 januari 2016</text:p></text:note-body></text:note></text:p>
      <text:p text:style-name="ifm_p_mt.3.76mm_ifm">Vraag 2</text:p>
      <text:p text:style-name="ifm_p_ifm">Klopt het bericht dat een deel van het begrotingstekort, dat verantwoordelijk is voor de ontslaggolf, is te wijten aan de 239 miljoen euro kostende nieuwbouw? Zo ja, hoe groot is dat deel?<text:note text:id="ID-2016Z01452-d37e82" text:note-class="footnote"><text:note-citation text:label="3 ">3</text:note-citation><text:note-body><text:p text:style-name="ifm_p_font.normal_size.6.93pt_mt..5mm_indent.-0.1161in_mleft.0.1161in_ifm">«Bij ziekenhuis Enschede verdwijnen na verhuizing 300 banen», NOS 21 januari 2016</text:p></text:note-body></text:note></text:p>
      <text:p text:style-name="ifm_p_mt.3.76mm_ifm">Vraag 3</text:p>
      <text:p text:style-name="ifm_p_ifm">Hoeveel van de tot 30 miljoen euro oplopende structurele bezuiniging is een rechtstreeks gevolg van de 239 miljoen euro kostende nieuwbouw? Kunt u uw antwoord toelichten?</text:p>
      <text:p text:style-name="ifm_p_mt.3.76mm_ifm">Vraag 4</text:p>
      <text:p text:style-name="ifm_p_ifm">Was het bedrag van 239 miljoen euro voorzien evenals de daarbij behorende kapitaallasten voor aanvang van de nieuwbouw? Zo ja, was de voorgenomen bezuiniging dan bekend toen besloten werd de nieuwbouw toch door te zetten?</text:p>
      <text:p text:style-name="ifm_p_mt.3.76mm_ifm">Vraag 5</text:p>
      <text:p text:style-name="ifm_p_ifm">Wat was de oorspronkelijke begroting van de nieuwbouw van het MST-ziekenhuis? Zijn er onverwachte tegenvallers geweest? Zo ja, welke waren dat, en wat hebben die gekost? Kunt u uw antwoord toelichten?</text:p>
      <text:p text:style-name="ifm_p_mt.3.76mm_ifm">Vraag 6</text:p>
      <text:p text:style-name="ifm_p_ifm">Is er bij de financiering van de 239 miljoen euro kostende nieuwbouw gebruik gemaakt van zogeheten renteswaps, evenals bij het Isala-ziekenhuis in Zwolle, waarbij 25 miljoen euro aan zorggeld in rook is opgegaan?<text:note text:id="ID-2016Z01452-d37e115" text:note-class="footnote"><text:note-citation text:label="4 ">4</text:note-citation><text:note-body><text:p text:style-name="ifm_p_font.normal_size.6.93pt_mt..5mm_indent.-0.1161in_mleft.0.1161in_ifm">Aanhangsel Handelingen, vergaderjaar 2015–2016, nr. 754</text:p></text:note-body></text:note></text:p>
      <text:p text:style-name="ifm_p_mt.3.76mm_ifm">Vraag 7</text:p>
      <text:p text:style-name="ifm_p_ifm">Wat heeft u, of het MST-ziekenhuis, gedaan met de waarschuwingen uit 2012 van de voorzitter van de Raad van Bestuur van de Ziekenhuis Groep Twente (ZGT) dat de nieuwbouwplannen het MST-ziekenhuis zullen uitdraaien op een financiële ramp?<text:note text:id="ID-2016Z01452-d37e129" text:note-class="footnote"><text:note-citation text:label="5 ">5</text:note-citation><text:note-body><text:p text:style-name="ifm_p_font.normal_size.6.93pt_mt..5mm_indent.-0.1161in_mleft.0.1161in_ifm">Aanhangsel Handelingen, vergaderjaar 2011–2012, nr. 1765</text:p></text:note-body></text:note></text:p>
      <text:p text:style-name="ifm_p_mt.3.76mm_ifm">Vraag 8</text:p>
      <text:p text:style-name="ifm_p_ifm">Kunt aangeven hoe de kapitaallasten van het MST-ziekenhuis zich zowel in relatieve als in absolute zin hebben ontwikkeld in de periode sinds de afschaffing van het bouwregime (2008) tot op heden? Zo nee, waarom niet?</text:p>
      <text:p text:style-name="ifm_p_mt.3.76mm_ifm">Vraag 9</text:p>
      <text:p text:style-name="ifm_p_ifm">Klopt het dat zorginstellingen ten tijde van het bouwregime minder betaalden dan de reguliere marktrente, en dat zij vandaag de dag juist meer betalen? Kunt u aangeven wat de gemiddelde percentages destijds waren, en welke dat nu zijn?</text:p>
      <text:p text:style-name="ifm_p_mt.3.76mm_ifm">Vraag 10</text:p>
      <text:p text:style-name="ifm_p_ifm">Hoeveel zou de gemiddelde rente voor zorginstellingen bedragen wanneer er nog wel sprake zou zijn van collectieve borging, zoals het waarborgfonds voor de zorgsector?</text:p>
      <text:p text:style-name="ifm_p_mt.3.76mm_ifm">Vraag 11</text:p>
      <text:p text:style-name="ifm_p_ifm">Hoe verklaart u de stijging van kapitaallasten van zorginstellingen van 25% in de periode sinds de afschaffing van het bouwregime in 2008 tot aan 2013? Hoe is de ontwikkeling van kapitaallasten in diezelfde periode bij de Rijksgebouwendienst?<text:note text:id="ID-2016Z01452-d37e161" text:note-class="footnote"><text:note-citation text:label="6 ">6</text:note-citation><text:note-body><text:p text:style-name="ifm_p_font.normal_size.6.93pt_mt..5mm_indent.-0.1161in_mleft.0.1161in_ifm">https://www.rijksoverheid.nl/ministeries/ministerie-van-volksgezondheid-welzijn-en-sport/documenten/kamerstukken/2015/09/01/beantwoording-kamervragen-over-evaluatieonderzoek-naar-waarborgfonds-voor-de-zorgsector</text:p></text:note-body></text:note></text:p>
      <text:p text:style-name="ifm_p_mt.3.76mm_ifm">Vraag 12</text:p>
      <text:p text:style-name="ifm_p_ifm">Erkent u dat er in 2013 1,1 miljard euro meer is uitgegeven aan kapitaallasten dan in 2008; het jaar dat het bouwregime voor de curatieve zorg werd afgeschaft? Erkent u voorts dat die 1,1 miljard euro was bestemd voor de zorg?</text:p>
      <text:p text:style-name="ifm_p_mt.3.76mm_ifm">Vraag 13</text:p>
      <text:p text:style-name="ifm_p_ifm">Is er voor u een bovengrens voor de hoeveelheid geld bestemd voor zorg, die weglekt naar de financiële sector? Zo ja, hoeveel? Zo nee, hoe kunt u dit rijmen met uw streven naar zinnige en zuinige zorg?<text:note text:id="ID-2016Z01452-d37e181" text:note-class="footnote"><text:note-citation text:label="7 ">7</text:note-citation><text:note-body><text:p text:style-name="ifm_p_font.normal_size.6.93pt_mt..5mm_indent.-0.1161in_mleft.0.1161in_ifm">https://www.rijksoverheid.nl/regering/inhoud/bewindspersonen/edith-schipp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dwijnen van 300 banen bij het Medisch Spectrum Twente (MST) mede vanwege 239 miljoen kostende nieuwbouw</dc:title>
    <meta:user-defined meta:name="OVERHEIDop.ParlID/DC.identifier">kv-tk-2016Z01452</meta:user-defined>
    <meta:user-defined meta:name="OVERHEIDop.vraagnummer">2016Z0145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Het verdwijnen van 300 banen bij het Medisch Spectrum Twente (MST) mede vanwege 239 miljoen kostende nieuwbouw</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