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4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449</text:p>
      <text:p text:style-name="ifm_p_font.roman_mt.3.76mm_ifm">Vragen van het lid <text:span text:style-name="ifm_span_font.bold_ifm">Van Toorenburg</text:span> (CDA) aan de Ministers van Veiligheid en Justitie en van Defensie over <text:span text:style-name="ifm_span_font.italic_ifm">een onderzoek naar een anti IS-strijder</text:span> (ingezonden 26 januari 2016).</text:p>
      <text:p text:style-name="ifm_p_mt.3.76mm_ifm">Vraag 1</text:p>
      <text:p text:style-name="ifm_p_ifm">Wat is de stand van zaken en wat zijn de door het Openbaar Ministerie (OM) ingezette bevoegdheden ten aanzien van de anti IS-strijder die afgelopen week in het nieuws kwam?<text:note text:id="ID-2016Z01449-d37e57" text:note-class="footnote"><text:note-citation text:label="1 ">1</text:note-citation><text:note-body><text:p text:style-name="ifm_p_font.normal_size.6.93pt_mt..5mm_indent.-0.1161in_mleft.0.1161in_ifm">Jitse knokt tegen IS in het «leger op gympies», AD 18 januari 2016.</text:p></text:note-body></text:note></text:p>
      <text:p text:style-name="ifm_p_mt.3.76mm_ifm">Vraag 2</text:p>
      <text:p text:style-name="ifm_p_ifm">Zijn u meer gevallen bekend van veteranen en/of andere Nederlandse burgers die op dit moment vrijwillig – niet zijnde in dienst bij het leger – meestrijden tegen IS? Is voorafgaand contact met hen geweest en/of overleg over de (on)mogelijkheden hiertoe en/of (on)wenselijkheid hiervan?</text:p>
      <text:p text:style-name="ifm_p_mt.3.76mm_ifm">Vraag 3</text:p>
      <text:p text:style-name="ifm_p_ifm">Hoe beoordeelt u in het algemeen het afreizen van Nederlandse veteranen richting Syrië en Irak om daar (aan de kant van bijvoorbeeld de Koerden) mee te strijden jegens IS? Wat is de wijze waarop de Nederlandse Staat met hen omgaat nadat zij weer terug in Nederland zijn?</text:p>
      <text:p text:style-name="ifm_p_mt.3.76mm_ifm">Vraag 4</text:p>
      <text:p text:style-name="ifm_p_ifm">Kunt u in uw antwoord op de vorige vraag betrekken de uitlating van het OM ten aanzien van de beslissing in 2014 tot het niet vervolgen van enkele motorclubleden: «Vroeger was het in dienst treden bij buitenlandse strijdkrachten strafbaar, nu is het niet langer verboden. Je mag alleen niet deelnemen aan een strijd tegen Nederland»?<text:note text:id="ID-2016Z01449-d37e83" text:note-class="footnote"><text:note-citation text:label="2 ">2</text:note-citation><text:note-body><text:p text:style-name="ifm_p_font.normal_size.6.93pt_mt..5mm_indent.-0.1161in_mleft.0.1161in_ifm">http://m.telegraaf.nl/binnenland/article/23200398/om%3A-leden-motorclub-mogen-tegen-isis-vechten</text:p></text:note-body></text:note></text:p>
      <text:p text:style-name="ifm_p_mt.3.76mm_ifm">Vraag 5</text:p>
      <text:p text:style-name="ifm_p_ifm">Welke juridische beperkingen en mogelijkheden, ook die van het oorlogsrecht (waaronder de Geneefse conventie), zijn van toepassing op de in vraag 2 genoemde personen?</text:p>
      <text:p text:style-name="ifm_p_mt.3.76mm_ifm">Vraag 6</text:p>
      <text:p text:style-name="ifm_p_ifm">Wat zijn de stappen die sinds de totstandkoming van en conform het actieplan Jihadisme (augustus 2014) worden genomen jegens teruggekeerde jihadstrijders? Deelt u de mening dat het vastzetten van iedere teruggekeerde jihadstrijder verstandig en gerechtvaardigd is, gelet op de verdenking van het plegen van oorlogsmisdaden en de potentiële dreiging van jihadstrijders jegens ons Koninkrijk? Hoeveel van de teruggekeerde jihadisten verblijven momenteel in detentie?</text:p>
      <text:p text:style-name="ifm_p_mt.3.76mm_ifm">Vraag 7</text:p>
      <text:p text:style-name="ifm_p_ifm">Indien momenteel niet iedere teruggekeerde jihadstrijder (preventief) wordt vastgehouden bij terugkeer in Nederland, hoe verhoudt zich dat dan volgens u met het optreden van het OM zoals bedoeld in de eerste vraag?</text:p>
      <text:p text:style-name="ifm_p_mt.3.76mm_ifm">Vraag 8</text:p>
      <text:p text:style-name="ifm_p_ifm">Wat is de actuele stand van zaken ten aanzien van het aantal teruggekeerde jihadisten en daarop gestarte strafrechtelijk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en onderzoek naar een anti IS-strijder</dc:title>
    <meta:user-defined meta:name="OVERHEIDop.ParlID/DC.identifier">kv-tk-2016Z01449</meta:user-defined>
    <meta:user-defined meta:name="OVERHEIDop.vraagnummer">2016Z01449</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vergaderjaar">2015-2016</meta:user-defined>
    <meta:user-defined meta:name="DCTERMS.W3CDTF/OVERHEIDop.datumIndiening">2016-01-26</meta:user-defined>
    <meta:user-defined meta:name="OVERHEID.StatenGeneraal/DC.creator">Tweede Kamer der Staten-Generaal</meta:user-defined>
    <dc:language>nl</dc:language>
    <meta:user-defined meta:name="DCTERMS.alternative"/>
    <meta:user-defined meta:name="DC.title">Een onderzoek naar een anti IS-strijder</meta:user-defined>
    <meta:user-defined meta:name="DCTERMS.W3CDTF/DCTERMS.available">2016-01-26</meta:user-defined>
    <meta:user-defined meta:name="OVERHEIDop.publicationName">Kamervragen zonder antwoord</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