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4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448</text:p>
      <text:p text:style-name="ifm_p_font.roman_mt.3.76mm_ifm">Vragen van het lid <text:span text:style-name="ifm_span_font.bold_ifm">Jacobi</text:span> (PvdA) aan de Minister van Infrastructuur en Milieu over <text:span text:style-name="ifm_span_font.italic_ifm">laad- en losfaciliteiten aan de Spijksedijk in de gemeente Rijnwaarden</text:span> (ingezonden 26 januari 2016).</text:p>
      <text:p text:style-name="ifm_p_mt.3.76mm_ifm">Vraag 1</text:p>
      <text:p text:style-name="ifm_p_ifm">Bent u bekend met de wens van de gemeente Rijnwaarden voor meer watergebonden laad- en losfaciliteiten aan de Spijksedijk?<text:note text:id="ID-2016Z01448-d37e57" text:note-class="footnote"><text:note-citation text:label="1 ">1</text:note-citation><text:note-body><text:p text:style-name="ifm_p_font.normal_size.6.93pt_mt..5mm_indent.-0.1161in_mleft.0.1161in_ifm">http://www.gelderlander.nl/regio/liemers/rijnwaarden/facelift-voor-bedrijventerrein-spijksedijk-1.5167774</text:p></text:note-body></text:note> Kent u de de markttoets en ruimtelijke verkenning die Buck Consultants International hierover in opdracht van de provincie Gelderland heeft uitgevoerd?<text:note text:id="ID-2016Z01448-d37e66" text:note-class="footnote"><text:note-citation text:label="2 ">2</text:note-citation><text:note-body><text:p text:style-name="ifm_p_font.normal_size.6.93pt_mt..5mm_indent.-0.1161in_mleft.0.1161in_ifm">Markttoets en ruimtelijke verkenning watergebonden laad- en losfaciliteiten Spijksedijk Rijnwaarden, Buck Consultants International, september 2014.</text:p></text:note-body></text:note></text:p>
      <text:p text:style-name="ifm_p_mt.3.76mm_ifm">Vraag 2</text:p>
      <text:p text:style-name="ifm_p_ifm">In hoeverre ziet u kansen voor extra laad- en losfaciliteiten aan de Spijksedijk? Welke rol kan de rijksoverheid c.q. Rijkswaterstaat in dezen spelen, en welke rol speelt zij reeds?</text:p>
      <text:p text:style-name="ifm_p_mt.3.76mm_ifm">Vraag 3</text:p>
      <text:p text:style-name="ifm_p_ifm">Kan de realisatie van extra laad- en losfaciliteiten een bijdrage leveren aan de gewenste modal shift, van vervoer over de weg naar vervoer over water?<text:note text:id="ID-2016Z01448-d37e86" text:note-class="footnote"><text:note-citation text:label="3 ">3</text:note-citation><text:note-body><text:p text:style-name="ifm_p_font.normal_size.6.93pt_mt..5mm_indent.-0.1161in_mleft.0.1161in_ifm">Zie ook Markttoets en ruimtelijke verkenning watergebonden laad- en losfaciliteiten Spijksedijk Rijnwaarden, Buck Consultants International, september 2014, p.6.</text:p></text:note-body></text:note></text:p>
      <text:p text:style-name="ifm_p_mt.3.76mm_ifm">Vraag 4</text:p>
      <text:p text:style-name="ifm_p_ifm">Heeft u inzicht in de financiële opgave om extra laad- en losfaciliteiten te kunnen realiseren? Bent u bekend met de bereidheid van de daar gevestigde bedrijven om gezamenlijk één miljoen euro bij te dragen? Welke bijdrage zijn lokale/regionale overheden bereid te leveren? Bent u bereid om vanuit de rijksoverheid een financiële bijdrage te leveren? Zo ja, komt hiermee realisatie in zicht? Zo nee, waarom niet?</text:p>
      <text:p text:style-name="ifm_p_mt.3.76mm_ifm">Vraag 5</text:p>
      <text:p text:style-name="ifm_p_ifm">Deelt u de mening van Buck Consultants International dat met de capaciteit van de bestaande loswal op lange termijn het riviergebonden karakter van bedrijventerrein Spijksedijk niet gewaarborgd kan worden?<text:note text:id="ID-2016Z01448-d37e107" text:note-class="footnote"><text:note-citation text:label="4 ">4</text:note-citation><text:note-body><text:p text:style-name="ifm_p_font.normal_size.6.93pt_mt..5mm_indent.-0.1161in_mleft.0.1161in_ifm">Zie ook Markttoets en ruimtelijke verkenning watergebonden laad- en losfaciliteiten Spijksedijk Rijnwaarden, Buck Consultants International, september 2014, p.20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Laad- en losfaciliteiten aan de Spijksedijk in de gemeente Rijnwaarden</dc:title>
    <meta:user-defined meta:name="OVERHEIDop.ParlID/DC.identifier">kv-tk-2016Z01448</meta:user-defined>
    <meta:user-defined meta:name="OVERHEIDop.vraagnummer">2016Z014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5-2016</meta:user-defined>
    <meta:user-defined meta:name="DCTERMS.W3CDTF/OVERHEIDop.datumIndiening">2016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ad- en losfaciliteiten aan de Spijksedijk in de gemeente Rijnwaarden</meta:user-defined>
    <meta:user-defined meta:name="DCTERMS.W3CDTF/DCTERMS.available">2016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