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4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447</text:p>
      <text:p text:style-name="ifm_p_font.roman_mt.3.76mm_ifm">Vragen van het lid <text:span text:style-name="ifm_span_font.bold_ifm">Jasper vanDijk</text:span> (SP) aan de Minister van Defensie over <text:span text:style-name="ifm_span_font.italic_ifm">de uitspraak van het College voor de Rechten van de Mens dat Defensie discrimineert op grond van chronische ziekte</text:span> (ingezonden 26 januari 2016).</text:p>
      <text:p text:style-name="ifm_p_mt.3.76mm_ifm">Vraag 1</text:p>
      <text:p text:style-name="ifm_p_ifm">Wat is uw oordeel over de uitspraak van het College voor de Rechten van de Mens, dat Defensie een sollicitant heeft gediscrimineerd op basis van een chronische ziekte?<text:note text:id="ID-2016Z01447-d37e57" text:note-class="footnote"><text:note-citation text:label="1 ">1</text:note-citation><text:note-body><text:p text:style-name="ifm_p_font.normal_size.6.93pt_mt..5mm_indent.-0.1161in_mleft.0.1161in_ifm">https://www.mensenrechten.nl/publicaties/oordelen/2015-135</text:p></text:note-body></text:note></text:p>
      <text:p text:style-name="ifm_p_mt.3.76mm_ifm">Vraag 2</text:p>
      <text:p text:style-name="ifm_p_ifm">Is het waar dat u na deze uitspraak geen actie heeft ondernomen om de betrokken persoon alsnog aan te nemen?</text:p>
      <text:p text:style-name="ifm_p_mt.3.76mm_ifm">Vraag 3</text:p>
      <text:p text:style-name="ifm_p_ifm">Wat gaat u ondernemen om de betreffende sollicitant te compenseren?</text:p>
      <text:p text:style-name="ifm_p_mt.3.76mm_ifm">Vraag 4</text:p>
      <text:p text:style-name="ifm_p_ifm">Welke stappen onderneemt u om dit beleid aan te pakken?</text:p>
      <text:p text:style-name="ifm_p_mt.3.76mm_ifm">Vraag 5</text:p>
      <text:p text:style-name="ifm_p_ifm">Zijn u meer gevallen bekend van dit soort ongeoorloofde discriminatie?</text:p>
      <text:p text:style-name="ifm_p_mt.3.76mm_ifm">Vraag 6</text:p>
      <text:p text:style-name="ifm_p_ifm">Deelt u de mening dat het College voor de Rechten van de Mens u wederom op de vingers tikt in verband met discriminatie (ook vanwege leeftijdsdiscriminatie in verband met het AOW-gat)? Welke conclusie trekt u daaru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uitspraak van het College voor de Rechten van de Mens dat Defensie discrimineert op grond van chronische ziekte</dc:title>
    <meta:user-defined meta:name="OVERHEIDop.ParlID/DC.identifier">kv-tk-2016Z01447</meta:user-defined>
    <meta:user-defined meta:name="OVERHEIDop.vraagnummer">2016Z014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6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het College voor de Rechten van de Mens dat Defensie discrimineert op grond van chronische ziekte</meta:user-defined>
    <meta:user-defined meta:name="DCTERMS.W3CDTF/DCTERMS.available">2016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