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44</text:p>
      <text:p text:style-name="ifm_p_font.roman_mt.3.76mm_ifm">Vragen van de leden <text:span text:style-name="ifm_span_font.bold_ifm">Sjoerdsma</text:span> (D66), <text:span text:style-name="ifm_span_font.bold_ifm">De Roon</text:span> (PVV), <text:span text:style-name="ifm_span_font.bold_ifm">Van Bommel</text:span> (SP) en <text:span text:style-name="ifm_span_font.bold_ifm">Knops</text:span> (CDA) aan de Ministers van Defensie en van Buitenlandse Zaken over <text:span text:style-name="ifm_span_font.italic_ifm">de deelname van Arabische landen aan de bombardementen tegen ISIS</text:span> (ingezonden 26 januari 2016).</text:p>
      <text:p text:style-name="ifm_p_mt.3.76mm_ifm">Vraag 1</text:p>
      <text:p text:style-name="ifm_p_ifm">Kunt u bevestigen dat de Verenigde Staten regelmatig berichten over de hoeveelheid bombardementen op ISIS in Irak en Syrië?<text:note text:id="ID-2016Z01444-d37e68" text:note-class="footnote"><text:note-citation text:label="1 ">1</text:note-citation><text:note-body><text:p text:style-name="ifm_p_font.normal_size.6.93pt_mt..5mm_indent.-0.1161in_mleft.0.1161in_ifm">http://www.defense.gov/News/Special-Reports/0814_Inherent-Resolve, «Strikes in Iraq and Syria».</text:p></text:note-body></text:note></text:p>
      <text:p text:style-name="ifm_p_mt.3.76mm_ifm">Vraag 2</text:p>
      <text:p text:style-name="ifm_p_ifm">Kunt u tevens bevestigen dat bij deze berichtgeving van de Verenigde Staten exact wordt aangegeven hoeveel bombardementen zijn uitgevoerd door de Verenigde Staten zelf en hoeveel bombardementen door de coalitiepartners?</text:p>
      <text:p text:style-name="ifm_p_mt.3.76mm_ifm">Vraag 3</text:p>
      <text:p text:style-name="ifm_p_ifm">Kunt u toelichten waarom u, gezien deze berichtgeving van de Verenigde Staten, in antwoord op eerdere vragen herhaalt en bevestigt dat «in het openbaar geen cijfers kunnen worden gegeven over wie wanneer welke bombardementen heeft uitgevoerd»?<text:note text:id="ID-2016Z01444-d37e88" text:note-class="footnote"><text:note-citation text:label="2 ">2</text:note-citation><text:note-body><text:p text:style-name="ifm_p_font.normal_size.6.93pt_mt..5mm_indent.-0.1161in_mleft.0.1161in_ifm">Aanhangsel van de Handelingen, vergaderjaar 2015–2016, nr. 1215</text:p></text:note-body></text:note> Bent u bereid deze uitspraak terug te nemen, gezien de berichtgeving door uw coalitiepartner de Verenigde Staten?</text:p>
      <text:p text:style-name="ifm_p_mt.3.76mm_ifm">Vraag 4</text:p>
      <text:p text:style-name="ifm_p_ifm">Kunt u toelichten waarom u in antwoord op de eerdere vragen welke landen bombardementen uitvoeren op ISIS in Irak en Syrië niet Bahrein noemt<text:note text:id="ID-2016Z01444-d37e104" text:note-class="footnote"><text:note-citation text:label="3 ">3</text:note-citation><text:note-body><text:p text:style-name="ifm_p_font.normal_size.6.93pt_mt..5mm_indent.-0.1161in_mleft.0.1161in_ifm">Aanhangsel van de Handelingen, vergaderjaar 2015–2016, nr. 1215</text:p></text:note-body></text:note>, terwijl Bahrein bijvoorbeeld door de Verenigde Staten wél wordt vermeld als een van de coalitiepartners die bombardementen uitvoert?<text:note text:id="ID-2016Z01444-d37e113" text:note-class="footnote"><text:note-citation text:label="4 ">4</text:note-citation><text:note-body><text:p text:style-name="ifm_p_font.normal_size.6.93pt_mt..5mm_indent.-0.1161in_mleft.0.1161in_ifm">Voor informatie waar Bahrein wel wordt genoemd zie bijvoorbeeld http://www.defense.gov/News/Special-Reports/0814_Inherent-Resolve, «Strikes in Iraq and Syria».</text:p></text:note-body></text:note></text:p>
      <text:p text:style-name="ifm_p_mt.3.76mm_ifm">Vraag 5</text:p>
      <text:p text:style-name="ifm_p_ifm">Bent u bereid alsnog inzicht te geven in de hoeveelheid bombardementen door de Arabische landen in de coalitie, te weten Saoedi-Arabië, Bahrein, de Verenigde Arabische Emiraten en Jordanië, op ISIS in Syrië en Irak? Kunt u in uw antwoord het aantal bombardementen per land aangeven?</text:p>
      <text:p text:style-name="ifm_p_mt.3.76mm_ifm">Vraag 6</text:p>
      <text:p text:style-name="ifm_p_ifm">Bent u tevens bereid alsnog inzicht te geven wanneer de Arabische landen in de coalitie, te weten Saoedi-Arabië, Bahrein, de Verenigde Arabische Emiraten en Jordanië, voor het laatst bombardementen hebben uitgevoerd op ISIS in Irak en Syrië? Kunt u in uw antwoord onderscheid maken naar de verschill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eelname van Arabische landen aan de bombardementen tegen ISIS</dc:title>
    <meta:user-defined meta:name="OVERHEIDop.ParlID/DC.identifier">kv-tk-2016Z01444</meta:user-defined>
    <meta:user-defined meta:name="OVERHEIDop.vraagnummer">2016Z0144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H. van Bommel</meta:user-defined>
    <meta:user-defined meta:name="OVERHEIDop.indiener">R.W. Knops</meta:user-defined>
    <meta:user-defined meta:name="OVERHEIDop.indiener">S.W. Sjoerdsma</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De deelname van Arabische landen aan de bombardementen tegen ISIS</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