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4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443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lekken van patiëntgegevens</text:span> (ingezonden 26 januari 2016).</text:p>
      <text:p text:style-name="ifm_p_mt.3.76mm_ifm">Vraag 1</text:p>
      <text:p text:style-name="ifm_p_ifm">Wat is uw reactie op het bericht «Patiëntgegevens ziekenhuis Geldrop op straat»<text:note text:id="n1" text:note-class="footnote"><text:note-citation text:label="1 ">1</text:note-citation><text:note-body><text:p text:style-name="ifm_p_font.normal_size.6.93pt_mt..5mm_indent.-0.1161in_mleft.0.1161in_ifm">Nos.nl, 25 januari 2016 «Patiëntgegevens ziekenhuis Geldrop op straat»</text:p></text:note-body></text:note>?</text:p>
      <text:p text:style-name="ifm_p_mt.3.76mm_ifm">Vraag 2</text:p>
      <text:p text:style-name="ifm_p_ifm">Laat u uitzoeken wie er verantwoordelijk is voor het lekken van 4.559 patiëntgegevens gedurende 33 dagen? Zo nee, waarom niet?</text:p>
      <text:p text:style-name="ifm_p_mt.3.76mm_ifm">Vraag 3</text:p>
      <text:p text:style-name="ifm_p_ifm">Valt dit incident onder de meldplicht Datalekken? Zo ja, is het gemeld? Zo nee, waarom niet?</text:p>
      <text:p text:style-name="ifm_p_mt.3.76mm_ifm">Vraag 4</text:p>
      <text:p text:style-name="ifm_p_ifm">Deelt u de mening dat het St. Anna ziekenhuis het medisch beroepsgeheim geschonden heeft? Zo ja, wat wordt de sancti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lekken van patiëntgegevens</dc:title>
    <meta:user-defined meta:name="OVERHEIDop.ParlID/DC.identifier">kv-tk-2016Z01443</meta:user-defined>
    <meta:user-defined meta:name="OVERHEIDop.vraagnummer">2016Z014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5-2016</meta:user-defined>
    <meta:user-defined meta:name="DCTERMS.W3CDTF/OVERHEIDop.datumIndiening">2016-0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ekken van patiëntgegevens</meta:user-defined>
    <meta:user-defined meta:name="DCTERMS.W3CDTF/DCTERMS.available">2016-0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