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4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442</text:p>
      <text:p text:style-name="ifm_p_font.roman_mt.3.76mm_ifm">Vragen van het lid <text:span text:style-name="ifm_span_font.bold_ifm">Marcouch</text:span> (PvdA) aan de Ministers van Veiligheid en Justitie en van Binnenlandse Zaken en Koninkrijksrelaties over <text:span text:style-name="ifm_span_font.italic_ifm">het ontslaan van leden van Outlaw Motorcycle Gangs (OMG)</text:span> (ingezonden 26 januari 2016).</text:p>
      <text:p text:style-name="ifm_p_mt.3.76mm_ifm">Vraag 1</text:p>
      <text:p text:style-name="ifm_p_ifm">Kent u het bericht «Ambtenaren die lid zijn van motorclub zitten Van der Laan niet lekker»?<text:note text:id="ID-2016Z01442-d37e57" text:note-class="footnote"><text:note-citation text:label="1 ">1</text:note-citation><text:note-body><text:p text:style-name="ifm_p_font.normal_size.6.93pt_mt..5mm_indent.-0.1161in_mleft.0.1161in_ifm">http://www.parool.nl/parool/nl/5/POLITIEK/article/detail/4229619/2016/01/21/Ambtenaren-die-lid-zijn-van-motorclub-zitten-Van-der-Laan-niet-lekker.dhtml</text:p></text:note-body></text:note> Herinnert u zich de eerdere vragen over dit onderwerp<text:note text:id="ID-2016Z01442-d37e66" text:note-class="footnote"><text:note-citation text:label="2 ">2</text:note-citation><text:note-body><text:p text:style-name="ifm_p_font.normal_size.6.93pt_mt..5mm_indent.-0.1161in_mleft.0.1161in_ifm">Aanhangsel Handelingen, vergaderjaar 2012–2013, nr. 1290</text:p></text:note-body></text:note> en uw brief naar aanleiding van de motie Dijkhoff/Marcouch over outlawbikers werkzaam binnen domein veiligheid en justitie?<text:note text:id="ID-2016Z01442-d37e74" text:note-class="footnote"><text:note-citation text:label="3 ">3</text:note-citation><text:note-body><text:p text:style-name="ifm_p_font.normal_size.6.93pt_mt..5mm_indent.-0.1161in_mleft.0.1161in_ifm">Kamerstuk 29 628 nr. 3</text:p></text:note-body></text:note></text:p>
      <text:p text:style-name="ifm_p_mt.3.76mm_ifm">Vraag 2</text:p>
      <text:p text:style-name="ifm_p_ifm">Kunt u de mogelijkheden schetsen die gemeenten hebben om leden van OMG’s vanwege lidmaatschap van een OMG of vanwege gedrag dat daarmee samenhangt te ontslaan?</text:p>
      <text:p text:style-name="ifm_p_mt.3.76mm_ifm">Vraag 3</text:p>
      <text:p text:style-name="ifm_p_ifm">Deelt u de mening van de in het bericht genoemde hoogleraar en onderzoeker dat, als er geen aantoonbaar verband bestaat tussen de functie en het lidmaatschap van een OMG, er juridisch weinig ruimte voor ontslag is? Zo ja, waarom? Zo nee, waarom niet en welke ruimte ziet u dan wel?</text:p>
      <text:p text:style-name="ifm_p_mt.3.76mm_ifm">Vraag 4</text:p>
      <text:p text:style-name="ifm_p_ifm">Kan de combinatie van ambtenaarschap en lidmaatschap van een OMG potentieel veiligheids- of integriteitsrisico’s opleveren? Zo ja, welke risico’s en welke conclusies trekt u daar uit? Zo nee, waarom niet?</text:p>
      <text:p text:style-name="ifm_p_mt.3.76mm_ifm">Vraag 5</text:p>
      <text:p text:style-name="ifm_p_ifm">Acht u oplossingen zoals het aantonen dat een ambtenaar de goede naam van de gemeente aantast en het aanpassen van gedragscodes afdoende om een ambtenaar eventueel te kunnen ontslaan? Zo ja, waarom? Zo nee, waarom niet?</text:p>
      <text:p text:style-name="ifm_p_mt.3.76mm_ifm">Vraag 6</text:p>
      <text:p text:style-name="ifm_p_ifm">Deelt u de mening dat het ongewenst is dat ambtenaren lid zijn van een OMG en dat een dergelijk lidmaatschap niet bij het gedrag van een goed ambtenaar past? Zo ja, kunt u dan de regelgeving zodanig aanpassen dat lidmaatschap van een OMG onverenigbaar kan zijn met het zijn van ambtenaar? Zo nee, waarom niet?</text:p>
      <text:p text:style-name="ifm_p_mt.3.76mm_ifm">Vraag 7</text:p>
      <text:p text:style-name="ifm_p_ifm">Hoeveel ambtenaren zijn er in dienst die lid van een OMG zijn en in welke functies?</text:p>
      <text:p text:style-name="ifm_p_mt.3.76mm_ifm">Vraag 8</text:p>
      <text:p text:style-name="ifm_p_ifm">Wordt er bij het aannemen van nieuw personeel gelet op een eventueel lidmaatschap van een OMG? is dat een contra-indicatie om iemand aan te nemen?</text:p>
      <text:p text:style-name="ifm_p_mt.3.76mm_ifm">Vraag 9</text:p>
      <text:p text:style-name="ifm_p_ifm">Wat is de stand van zaken ten aanzien van het verbieden van OMG’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tslaan van leden van Outlaw Motorcycle Gangs (OMG)</dc:title>
    <meta:user-defined meta:name="OVERHEIDop.ParlID/DC.identifier">kv-tk-2016Z01442</meta:user-defined>
    <meta:user-defined meta:name="OVERHEIDop.vraagnummer">2016Z0144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1-26</meta:user-defined>
    <meta:user-defined meta:name="OVERHEID.StatenGeneraal/DC.creator">Tweede Kamer der Staten-Generaal</meta:user-defined>
    <dc:language>nl</dc:language>
    <meta:user-defined meta:name="DCTERMS.alternative"/>
    <meta:user-defined meta:name="DC.title">Het ontslaan van leden van Outlaw Motorcycle Gangs (OMG)</meta:user-defined>
    <meta:user-defined meta:name="DCTERMS.W3CDTF/DCTERMS.available">2016-01-26</meta:user-defined>
    <meta:user-defined meta:name="OVERHEIDop.publicationName">Kamervragen zonder antwoord</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