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42</text:p>
      <text:p text:style-name="ifm_p_font.roman_mt.3.76mm_ifm">Vragen van het lid <text:span text:style-name="ifm_span_font.bold_ifm">Oosenbrug</text:span> (PvdA) aan de Ministers van Veiligheid en Justitie en van Binnenlandse Zaken en Koninkrijksrelaties over <text:span text:style-name="ifm_span_font.italic_ifm">het bericht dat veel gemeenten de beveiliging van persoonsgegevens in Suwinet niet op orde hebben</text:span> (ingezonden 25 januari 2016).</text:p>
      <text:p text:style-name="ifm_p_mt.3.76mm_ifm">Vraag 1</text:p>
      <text:p text:style-name="ifm_p_ifm">Kent u het bericht «Onnacceptabele risico's Suwinet blijven in stand»?<text:note text:id="ID-2016Z01342-d37e57" text:note-class="footnote"><text:note-citation text:label="1 ">1</text:note-citation><text:note-body><text:p text:style-name="ifm_p_font.normal_size.6.93pt_mt..5mm_indent.-0.1161in_mleft.0.1161in_ifm">http://m.binnenlandsbestuur.nl/nieuws/onnacceptabele-risico-s-suwinet-blijven-in-stand.81013.lynkx</text:p></text:note-body></text:note></text:p>
      <text:p text:style-name="ifm_p_mt.3.76mm_ifm">Vraag 2</text:p>
      <text:p text:style-name="ifm_p_ifm">Deelt u de mening dat het zorgelijk is dat vanwege de gebrekkige beveiliging van persoonsgegevens die met Suwinet worden uitgewisseld die gegevens in verkeerde handen kunnen vallen? Zo nee, waarom niet?</text:p>
      <text:p text:style-name="ifm_p_mt.3.76mm_ifm">Vraag 3</text:p>
      <text:p text:style-name="ifm_p_ifm">Deelt u de mening dat overheden ook als het om bescherming van persoonsgegevens gaat een voorbeeldfunctie hebben en dat handhaving door de Autoriteit Persoonsgegevens eigenlijk niet eens nodig zou moeten zijn? Zo ja, hoe gaat u de desbetreffende gemeenten daar op aanspreken? Zo nee, waarom niet?</text:p>
      <text:p text:style-name="ifm_p_mt.3.76mm_ifm">Vraag 4</text:p>
      <text:p text:style-name="ifm_p_ifm">Verbeteren gemeenten ook zonder daar eerst onderzoek van de Autoriteit Persoonsgegevens voor af te wachten zelf de beveiliging van Suwinet? Zo ja, kunt u daar voorbeelden van geven? Zo nee, wat gaat u doen om gemeenten daartoe aan te zetten?</text:p>
      <text:p text:style-name="ifm_p_mt.3.76mm_ifm">Vraag 5</text:p>
      <text:p text:style-name="ifm_p_ifm">Wordt er opgetreden tegen ambtenaren die misbruik maken van de gegevens in Suwinet bijvoorbeeld door zonder noodzaak de gegevens van bekende Nederlanders te raadplegen of de verblijfplaats van een (ex)partner in een blijf-van-mijn-lijf huis te achterhalen? Zo ja, door wie en met welke sancties? Zo nee, waarom niet?</text:p>
      <text:p text:style-name="ifm_p_mt.3.76mm_ifm">Vraag 6</text:p>
      <text:p text:style-name="ifm_p_ifm">Heeft de Autoriteit Persoonsgegevens inmiddels voldoende sanctiemiddelen en personele capaciteit om tegen schendingen van de persoonlijke levenssfeer op te treden? Zo nee, waarom niet en wat gaat u doen om dat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veel gemeenten de beveiliging van persoonsgegevens in Suwinet niet op orde hebben</dc:title>
    <meta:user-defined meta:name="OVERHEIDop.ParlID/DC.identifier">kv-tk-2016Z01342</meta:user-defined>
    <meta:user-defined meta:name="OVERHEIDop.vraagnummer">2016Z01342</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bericht dat veel gemeenten de beveiliging van persoonsgegevens in Suwinet niet op orde hebben</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