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340</text:p>
      <text:p text:style-name="ifm_p_font.roman_mt.3.76mm_ifm">Vragen van het lid <text:span text:style-name="ifm_span_font.bold_ifm">Van Gerven</text:span> (SP) aan de Staatssecretaris van Economische Zaken over <text:span text:style-name="ifm_span_font.italic_ifm">het bericht «Krijgt vermeende subsidiefraude in vissector toch een strafrechtelijk staartje»</text:span> (ingezonden 25 januari 2016).</text:p>
      <text:p text:style-name="ifm_p_mt.3.76mm_ifm">Vraag 1</text:p>
      <text:p text:style-name="ifm_p_ifm">Welke lessen heeft u geleerd van de casus viskweeksubsidies voor de ondernemer Van Rijsingen en welke lessen trekt u uit de extreem hoge foutenpercentages bij de verlening van vissubsidies? Gaat u zaken anders doen? Wat gaat u doen om het gebrekkige toezicht op de verlening van vissubsidies te adresseren? Wilt u in uw antwoord ook ingaan op de aspecten fysieke controles en onafhankelijke controles?</text:p>
      <text:p text:style-name="ifm_p_mt.3.76mm_ifm">Vraag 2</text:p>
      <text:p text:style-name="ifm_p_ifm">Bent u bereid om de Algemene Rekenkamer te verzoeken om de uitgifte van vissubsidies en de controle daarop door te lichten, waarbij tevens naar de casus viskweeksubsidies voor de ondernemer Van Rijsingen wordt gekeken?</text:p>
      <text:p text:style-name="ifm_p_mt.3.76mm_ifm">Vraag 3</text:p>
      <text:p text:style-name="ifm_p_ifm">Hoe gaat u in toekomstige subsidiebeschikkingen borgen dat er geen sprake is van oneerlijke concurrentie met bestaande ondernemers?</text:p>
      <text:p text:style-name="ifm_p_mt.3.76mm_ifm">Vraag 4</text:p>
      <text:p text:style-name="ifm_p_ifm">Hoe kunt u rechtvaardigen dat volgens de Europese Unie de subsidiegelden onterecht waren uitgegeven – en van Nederland worden teruggevorderd – terwijl Nederland niets doet om de onterecht uitgekeerde subsidiegelden bij de ontvanger terug te krijgen?</text:p>
      <text:p text:style-name="ifm_p_mt.3.76mm_ifm">Vraag 5</text:p>
      <text:p text:style-name="ifm_p_ifm">Bent u alsnog bereid om aangifte bij het Openbaar Ministerie te doen inzake fraude met subsidievoorwaarden en om het subsidiegeld terug te halen? Zo nee, waarom zijn er volgens u geen aanwijzingen dat er hier sprake is van strafbare feiten en kunt u toelichten waar u de grens trekt tussen het niet voldoen aan subsidievoorwaarden (ander soort vis, geen derde locatie) en fraude of valsheid in geschrifte?</text:p>
      <text:p text:style-name="ifm_p_mt.3.76mm_ifm">Vraag 6</text:p>
      <text:p text:style-name="ifm_p_ifm">Kunt u nader toelichten waarom de EU een ander terugvorder- en subsidievoorwaardenbeleid hanteert dan de Rijksdienst voor Ondernemend Nederland (RVO)? Waarom heeft u niet dezelfde subsidievoorwaarden overgenomen van de EU? Neemt u hiermee doelbewust het risico dat de Nederlandse overheid subsidies uitgeeft die het niet terugvordert terwijl het geld wel door de EU van Nederland wordt teruggevorderd? Waar in de begroting heeft u dergelijke verliesposten ingecalculeerd? Welk bedrag aan onterecht uitgekeerde vissubsidies vordert de EU terug? Welk bedrag daarvan vordert Nederland bij de subsidieontvangers terug? Bent u bereid om alsnog de EU-subsidievoorwaarden en het terugvorderbeleid over te nemen?</text:p>
      <text:p text:style-name="ifm_p_mt.3.76mm_ifm">Vraag 7</text:p>
      <text:p text:style-name="ifm_p_ifm">Is er een consistent terugvorder- en sanctiebeleid bij de Nederlandse overheid? Wordt er bijvoorbeeld bij onterecht uitgekeerde bijstandsuitkeringen in geval van niet voldoen aan de voorwaarden hetzelfde coulante terugvorderbeleid gebezigd als bij het terugvorderen van onterecht uitgekeerde vissubsidies?</text:p>
      <text:p text:style-name="ifm_p_mt.3.76mm_ifm">Vraag 8</text:p>
      <text:p text:style-name="ifm_p_ifm">Hoe voorkomt u rechtsongelijkheid als per geval op onduidelijke criteria wordt bekeken of subsidie wordt teruggevraagd of niet?</text:p>
      <text:p text:style-name="ifm_p_mt.3.76mm_ifm">Vraag 9</text:p>
      <text:p text:style-name="ifm_p_ifm">Bent u bereid om het Europees Bureau voor Fraudebestrijding (OLAF) te verzoeken het betreffende rapport aan de Kamer ter inzage te geven?</text:p>
      <text:p text:style-name="ifm_p_mt.3.76mm_ifm">Vraag 10</text:p>
      <text:p text:style-name="ifm_p_ifm">Is het verstrekken van subsidiegeld met een foutenpercentage van 22% een verantwoorde besteding van belastinggeld?</text:p>
      <text:p text:style-name="ifm_p_mt.3.76mm_ifm">Vraag 11</text:p>
      <text:p text:style-name="ifm_p_ifm">In uw antwoord<text:note text:id="ID-2016Z01340-d37e110" text:note-class="footnote"><text:note-citation text:label="1 ">1</text:note-citation><text:note-body><text:p text:style-name="ifm_p_font.normal_size.6.93pt_mt..5mm_indent.-0.1161in_mleft.0.1161in_ifm">Aanhangsel Handelingen, vergaderjaar 2015–2016, nr. 977</text:p></text:note-body></text:note> over de uitvoering van de motie Polderman<text:note text:id="ID-2016Z01340-d37e119" text:note-class="footnote"><text:note-citation text:label="2 ">2</text:note-citation><text:note-body><text:p text:style-name="ifm_p_font.normal_size.6.93pt_mt..5mm_indent.-0.1161in_mleft.0.1161in_ifm">Kamerstuk 32 123 XIV, nr. 49</text:p></text:note-body></text:note> schrijft u: «Een adviescommissie zal de ingediende projecten beoordelen onder andere op basis van de mate van duurzaamheid»; hoe is in het geval van viskweeksubsidies voor de ondernemer Van Rijsingen hieraan getoetst? Op welke wijze heeft dit project aan duurzaamheid bijgedragen?</text:p>
      <text:p text:style-name="ifm_p_mt.3.76mm_ifm">Vraag 12</text:p>
      <text:p text:style-name="ifm_p_ifm">Hoe kan het dat iemand die rommelt met subsidievoorwaarden, zitting heeft in het Topteam Agri &amp; Food?<text:note text:id="ID-2016Z01340-d37e134" text:note-class="footnote"><text:note-citation text:label="3 ">3</text:note-citation><text:note-body><text:p text:style-name="ifm_p_font.normal_size.6.93pt_mt..5mm_indent.-0.1161in_mleft.0.1161in_ifm">http://topsectoren.nl/agri-food/topteam</text:p></text:note-body></text:note> Vindt u niet dat personen die hierin plaatsnemen een voorbeeldfunctie hebben? Vreest u niet dat dit impliciet de boodschap uitstraalt dat er gerommeld mag worden met subsidies?</text:p>
      <text:p text:style-name="ifm_p_mt.3.76mm_ifm">Vraag 13</text:p>
      <text:p text:style-name="ifm_p_ifm">Zijn er regels in het topsectorenbeleid om te voorkomen dat personen die zitting hebben in de topteams zelf aanspraak maken op gelden uit de topsectoren? Zo nee, welke waarborgen zijn er ingebouwd om belangenverstrengeling te voorkomen?</text:p>
      <text:p text:style-name="ifm_p_mt.3.76mm_ifm">Vraag 14</text:p>
      <text:p text:style-name="ifm_p_ifm">Erkent u in retroperspectief dat het beter was dat de ondernemer Van Rijsingen geen dubbelpositie had waarbij hij en de speerpunten van het subsidiebeleid kon bepalen en zelf subsidie ontving? Gaat u acties ondernemen om dergelijke belangenconflicten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Krijgt vermeende subsidiefraude in vissector toch een strafrechtelijk staartje?'</dc:title>
    <meta:user-defined meta:name="OVERHEIDop.ParlID/DC.identifier">kv-tk-2016Z01340</meta:user-defined>
    <meta:user-defined meta:name="OVERHEIDop.vraagnummer">2016Z0134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1-25</meta:user-defined>
    <meta:user-defined meta:name="OVERHEID.StatenGeneraal/DC.creator">Tweede Kamer der Staten-Generaal</meta:user-defined>
    <dc:language>nl</dc:language>
    <meta:user-defined meta:name="DCTERMS.alternative"/>
    <meta:user-defined meta:name="DC.title">Het bericht 'Krijgt vermeende subsidiefraude in vissector toch een strafrechtelijk staartje?'</meta:user-defined>
    <meta:user-defined meta:name="DCTERMS.W3CDTF/DCTERMS.available">2016-01-25</meta:user-defined>
    <meta:user-defined meta:name="OVERHEIDop.publicationName">Kamervragen zonder antwoord</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