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133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1339</text:p>
      <text:p text:style-name="ifm_p_font.roman_mt.3.76mm_ifm">Vragen van de leden <text:span text:style-name="ifm_span_font.bold_ifm">Gesthuizen</text:span> en <text:span text:style-name="ifm_span_font.bold_ifm">Merkies</text:span> (beiden SP) aan de Minister voor Buitenlandse Handel en Ontwikkelingssamenwerking en de Staatssecretaris van Financiën over <text:span text:style-name="ifm_span_font.italic_ifm">de belastingvoordelen voor Shell, Total en ENI in Nigeria</text:span> (ingezonden 25 januari 2016).</text:p>
      <text:p text:style-name="ifm_p_mt.3.76mm_ifm">Vraag 1</text:p>
      <text:p text:style-name="ifm_p_ifm">Wat is uw reactie op het rapport «Leaking revenue» van ActionAid?</text:p>
      <text:p text:style-name="ifm_p_mt.3.76mm_ifm">Vraag 2</text:p>
      <text:p text:style-name="ifm_p_ifm">Wat is uw opvatting over het belastingvoordeel ter waarde van 3,3 miljard dollar voor Shell, Total en ENI in Nigeria, waarvan 1,7 miljard dollar voor Shell?</text:p>
      <text:p text:style-name="ifm_p_mt.3.76mm_ifm">Vraag 3</text:p>
      <text:p text:style-name="ifm_p_ifm">Bent u van mening dat deze extra lange vrijstelling onnodig en excessief was aangezien het heeft geleid tot significant lagere belastinginkomsten voor de Nigeriaanse overheid, ter waarde van meer dan 2 keer het jaarlijkse gezondheidszorg budget in Nigeria?</text:p>
      <text:p text:style-name="ifm_p_mt.3.76mm_ifm">Vraag 4</text:p>
      <text:p text:style-name="ifm_p_ifm">Kunt u aangeven of, en zo ja, op welke wijze de Nederlandse overheid Nederlandse bedrijven ondersteunt bij het verwezenlijken van een gunstige fiscale behandeling van bedrijfsactiviteiten in ontwikkelingslanden?</text:p>
      <text:p text:style-name="ifm_p_mt.3.76mm_ifm">Vraag 5</text:p>
      <text:p text:style-name="ifm_p_ifm">Is de Nederlandse overheid actief betrokken geweest bij de totstandkoming van de gunstige fiscale behandeling van Shell in Nigeria?</text:p>
      <text:p text:style-name="ifm_p_mt.3.76mm_ifm">Vraag 6</text:p>
      <text:p text:style-name="ifm_p_ifm">Welke toegevoegde waarde hebben zogenaamde tax holidays voor arme landen? Welke lange termijneffecten zijn u bekend van zogenaamde tax holidays? Helpen tax holidays arme landen op de lange termijn aan meer investeringen?</text:p>
      <text:p text:style-name="ifm_p_mt.3.76mm_ifm">Vraag 7</text:p>
      <text:p text:style-name="ifm_p_ifm">Deelt u de mening dat het uitblijven van belastinginkomsten, hetgeen leidt tot minder ruimte voor investeringen in infrastructuur en een goed opgeleide beroepsbevolking, een bedreiging vormt voor het investeringsklimaat?</text:p>
      <text:p text:style-name="ifm_p_mt.3.76mm_ifm">Vraag 8</text:p>
      <text:p text:style-name="ifm_p_ifm">Hoeveel ontwikkelingsgeld heeft Nigeria tussen 1999 en 2012 van Nederland ontvangen? Hoeveel ontwikkelingsgeld heeft Nigeria tussen 1999 en 2012 van de internationale gemeenschap ontva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belastingvoordelen voor Shell, Total en ENI in Nigeria</dc:title>
    <meta:user-defined meta:name="OVERHEIDop.ParlID/DC.identifier">kv-tk-2016Z01339</meta:user-defined>
    <meta:user-defined meta:name="OVERHEIDop.vraagnummer">2016Z013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Z. Merkies</meta:user-defined>
    <meta:user-defined meta:name="OVERHEIDop.indiener">S.M.J.G. Gesthuizen</meta:user-defined>
    <meta:user-defined meta:name="OVERHEIDop.vergaderjaar">2015-2016</meta:user-defined>
    <meta:user-defined meta:name="DCTERMS.W3CDTF/OVERHEIDop.datumIndiening">2016-01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lastingvoordelen voor Shell, Total en ENI in Nigeria</meta:user-defined>
    <meta:user-defined meta:name="DCTERMS.W3CDTF/DCTERMS.available">2016-01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25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