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3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337</text:p>
      <text:p text:style-name="ifm_p_font.roman_mt.3.76mm_ifm">Vragen van de leden <text:span text:style-name="ifm_span_font.bold_ifm">Dikkers</text:span> en <text:span text:style-name="ifm_span_font.bold_ifm">Leenders</text:span> (beiden PvdA) aan de Staatssecretaris van Economische Zaken over <text:span text:style-name="ifm_span_font.italic_ifm">nieuwe technieken om genetisch gemodificeerde organismen (ggo’s) te ontwikkelen</text:span> (ingezonden 25 januari 2016).</text:p>
      <text:p text:style-name="ifm_p_mt.3.76mm_ifm">Vraag 1</text:p>
      <text:p text:style-name="ifm_p_ifm">Bent u bekend met de nieuwe technieken om genetisch gemodificeerde organismen (ggo's) te creëren, zoals bijvoorbeeld Oligonucleotide Directed Mutagenesis?<text:note text:id="ID-2016Z01337-d37e60" text:note-class="footnote"><text:note-citation text:label="1 ">1</text:note-citation><text:note-body><text:p text:style-name="ifm_p_font.normal_size.6.93pt_mt..5mm_indent.-0.1161in_mleft.0.1161in_ifm">http://www.boerderij.nl/Akkerbouw/Achtergrond/2016/1/Oorlog-om-genen-van-planten-2747854W/</text:p></text:note-body></text:note> Zo ja, wat is uw oordeel over deze technieken?</text:p>
      <text:p text:style-name="ifm_p_mt.3.76mm_ifm">Vraag 2</text:p>
      <text:p text:style-name="ifm_p_ifm">Vallen de gewassen die met deze technieken tot stand zijn gekomen onder de wet- en regelgeving voor ggo's? Zo niet, waarom niet?</text:p>
      <text:p text:style-name="ifm_p_mt.3.76mm_ifm">Vraag 3</text:p>
      <text:p text:style-name="ifm_p_ifm">Deelt u de mening dat ook voor deze technieken een labelingsplicht van kracht zou moeten zijn? Zo niet, waarom niet? Zo ja, bent u bereid om dit bij uw collega's in Europa aan te kaarten?</text:p>
      <text:p text:style-name="ifm_p_mt.3.76mm_ifm">Vraag 4</text:p>
      <text:p text:style-name="ifm_p_ifm">Is de verwachting dat deze nieuwe soort ggo’s gekoppeld worden aan (nieuwe) specifieke bestrijdingsmiddelen, zoals nu het geval is bij sommige ggo’s? Zo ja, wat is uw oordeel daarover?</text:p>
      <text:p text:style-name="ifm_p_mt.3.76mm_ifm">Vraag 5</text:p>
      <text:p text:style-name="ifm_p_ifm">Wanneer kan de Kamer het nationaal afwegingskader ten aanzien van de teelt van ggo's op Nederlands grondgebied tegemoet 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Nieuwe technieken om genetisch gemodificeerde organismen (ggo’s) te ontwikkelen</dc:title>
    <meta:user-defined meta:name="OVERHEIDop.ParlID/DC.identifier">kv-tk-2016Z01337</meta:user-defined>
    <meta:user-defined meta:name="OVERHEIDop.vraagnummer">2016Z013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M. Leenders</meta:user-defined>
    <meta:user-defined meta:name="OVERHEIDop.indiener">S.W. Dikkers</meta:user-defined>
    <meta:user-defined meta:name="OVERHEIDop.vergaderjaar">2015-2016</meta:user-defined>
    <meta:user-defined meta:name="DCTERMS.W3CDTF/OVERHEIDop.datumIndiening">2016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technieken om genetisch gemodificeerde organismen (ggo’s) te ontwikkelen</meta:user-defined>
    <meta:user-defined meta:name="DCTERMS.W3CDTF/DCTERMS.available">2016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5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