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133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1335</text:p>
      <text:p text:style-name="P2">Vragen van de leden <text:span text:style-name="T1">Siderius</text:span> (SP) en <text:span text:style-name="T1">Pieter Heerma</text:span> (CDA) aan de Staatssecretaris van Financiën en de Minister van Sociale Zaken en Werkgelegenheid over <text:span text:style-name="T2">de voortslepende zaak rondom de voormalige kinderopvang de Parel</text:span> (ingezonden 25 januari 2016).</text:p>
      <text:p text:style-name="P1">Vraag 1</text:p>
      <text:p text:style-name="Basis">Bent u van mening dat met de mogelijkheid tot het aanvragen van kinderopvangtoeslag door middel van algemene DigiD-codes, het toeslagsysteem tot mei 2011 zeer gevoelig was voor fraude zoals die onder andere bij de Parel heeft plaatsgevonden? Zo ja, wat betekent dat voor de situatie van ouders die terug moeten betalen in de fraudezaak bij de Parel?<text:note text:id="ftn1" text:note-class="footnote"><text:note-citation text:label="1 ">1 </text:note-citation><text:note-body><text:p text:style-name="P3">Tros Opgelicht – 19 januari 2016</text:p></text:note-body></text:note></text:p>
      <text:p text:style-name="P1">Vraag 2</text:p>
      <text:p text:style-name="Basis">Bent u van mening dat ook het huidige systeem waarmee kinderopvangtoeslag aangevraagd moet worden nog teveel ruimte overlaat voor fraude? Zo ja, kunt u ook hierbij aangeven wat dit betekent voor de situatie van ouders die terug moeten betalen in de fraudezaak bij de Parel?</text:p>
      <text:p text:style-name="P1">Vraag 3</text:p>
      <text:p text:style-name="Basis">Bent u van mening dat de aanbeveling van kinderopvang de Parel door scholen en gemeenten, en het feit dat het om een erkende kinderopvanginstelling ging, hebben bijgedragen aan het vertrouwen dat ouders hadden in de rechtmatigheid van de constructie waarmee de Parel werkte? Zo ja, welke gevolgen vindt u dat daaraan verbonden zouden moeten worden? Zo nee, waarom niet?</text:p>
      <text:p text:style-name="P1">Vraag 4</text:p>
      <text:p text:style-name="Basis">Is onderzocht welke eigen bijdrage ouders hadden moeten betalen voor de kinderopvang waar zij gebruik van hebben gemaakt? Zo nee, bent u bereid dit alsnog te doen? Zo ja, bent u bereid uw discretionaire bevoegdheid aan te wenden om deze eigen bijdrage te innen in plaats van de geheel ontvangen kinderopvangtoeslag?</text:p>
      <text:p text:style-name="P1">Vraag 5</text:p>
      <text:p text:style-name="Basis"><text:soft-page-break/>In hoeverre heeft u overwogen uw discretionaire bevoegdheid aan te wenden om in deze casus, waarbij de vermoedens van fraude aanleiding waren voor de FIOD om een onderzoek te starten, de invordering op te schorten totdat dit onderzoek is afgerond? Ziet u mogelijkheden om alsnog de invordering op te schorten in ieder geval totdat de rechtszaken rondom de Parel zijn afgerond?</text:p>
      <text:p text:style-name="P1">Vraag 6</text:p>
      <text:p text:style-name="Basis">Kunt u toelichten op welke wijze de eigenaar van kinderopvangorganisatie de Parel aansprakelijk is gesteld voor de geleden schade van 120 individuele ouders variërend tussen de € 3.000 en € 138.000?</text:p>
      <text:p text:style-name="P1">Vraag 7</text:p>
      <text:p text:style-name="Basis">Bent u van mening dat de communicatie van de Belastingdienst over de voorwaarden met betrekking tot het recht op kinderopvangtoeslag – met name het betalen van de verplichte eigen bijdrage – zeer te wensen over laat en dat daardoor ouders dusdanig slecht zijn geïnformeerd dat in redelijkheid niet verwacht kan worden dat zij alle voorwaarden voor het recht op kinderopvang konden kennen? Kunt u uw antwoord toelichten?<text:note text:id="ftn2" text:note-class="footnote"><text:note-citation text:label="2 ">2 </text:note-citation><text:note-body><text:p text:style-name="P3">Tot en met 2013 stond er op de website van de Belastingdienst niets over het betalen van een verplichte eigen bijdrage voor de kinderopvang. Sindsdien staat er op de website het volgende: «Als u kinderopvang hebt, betaalt u deze kosten zelf. Een deel van deze kosten wordt vergoed door de kinderopvangtoeslag.»</text:p></text:note-body></text:note></text:p>
      <text:p text:style-name="P1">Vraag 8</text:p>
      <text:p text:style-name="Basis">Bent u bekend met de kosten voor gemeenten die ermee gemoeid zijn nu ouders aanspraak moeten maken op voorzieningen zoals de WSNP (Wet schuldsanering natuurlijke personen) of bijstand, vanwege de hoge schulden die zij door de invordering van de Belastingdienst hebben? Zo ja, kunt u deze kosten aan de Kamer doen toekomen? Bent u van mening dat deze kosten in verhouding staan tot de opbrengsten van de invordering? Zo nee, bent u bereid dit te onderzoeken? Kunt u uw antwoord toelichten?</text:p>
      <text:p text:style-name="P1">Vraag 9</text:p>
      <text:p text:style-name="Basis">Vindt u de situatie waarin de ouders – die slachtoffer zijn geworden van de Parel – zich bevinden moreel gezien aanvaardbaar? Welke mogelijkheden heeft u – naast het opschorten van de naheffingen van de Belastingdienst – om deze ouders (financieel) bij te staan, nu een deel in grote financiële problemen verkeren en/of met uithuiszetting worden bedreigd? Kunt u uw antwoord toelichten?</text:p>
      <text:p text:style-name="P1">Vraag 10</text:p>
      <text:p text:style-name="Basis">Kunt u deze vragen beantwoorden vóór het Algemeen overleg kinderopvang van 18 februari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tslepende zaak rondom de voormalige kinderopvang de Parel</dc:title>
    <dc:language>nl</dc:language>
    <meta:document-statistic meta:table-count="1" meta:image-count="0" meta:object-count="0" meta:page-count="2" meta:paragraph-count="32" meta:word-count="673" meta:character-count="4156"/>
    <dc:date>2016-01-26T08:29:23.95</dc:date>
    <meta:editing-duration>PT21S</meta:editing-duration>
    <meta:editing-cycles>1</meta:editing-cycles>
    <meta:user-defined meta:name="DC.title">De voortslepende zaak rondom de voormalige kinderopvang de Parel</meta:user-defined>
    <meta:user-defined meta:name="DCTERMS.W3CDTF/DCTERMS.available">2016-01-25</meta:user-defined>
    <meta:user-defined meta:name="DCTERMS.W3CDTF/DCTERMS.issued">2016-01-25</meta:user-defined>
    <meta:user-defined meta:name="DCTERMS.W3CDTF/OVERHEIDop.datumIndiening">2016-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KamervraagTypen/DC.type" meta:value-type="string">Schriftelijke vragen</meta:user-defined>
    <meta:user-defined meta:name="OVERHEIDop.ParlID/DC.identifier" meta:value-type="string">kv-tk-2016Z01335</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1335</meta:user-defined>
  </office:meta>
</office:document-meta>
</file>