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3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333</text:p>
      <text:p text:style-name="ifm_p_font.roman_mt.3.76mm_ifm">Vragen van de leden <text:span text:style-name="ifm_span_font.bold_ifm">Van Bommel</text:span> en <text:span text:style-name="ifm_span_font.bold_ifm">Merkies</text:span> (beiden SP) aan de Minister van Buitenlandse Zaken over <text:span text:style-name="ifm_span_font.italic_ifm">het bericht «€ 5 miljard van Nederland in Oekraïne geïnvesteerd? Bijna de helft is van deze oligarch»</text:span> (ingezonden 25 januari 2016).</text:p>
      <text:p text:style-name="ifm_p_mt.3.76mm_ifm">Vraag 1</text:p>
      <text:p text:style-name="ifm_p_ifm">Heeft u kennisgenomen van het bericht «€ 5 miljard van Nederland in Oekraïne geïnvesteerd? Bijna de helft is van deze oligarch»?<text:note text:id="ID-2016Z01333-d37e49" text:note-class="footnote"><text:note-citation text:label="1 ">1</text:note-citation><text:note-body><text:p text:style-name="ifm_p_font.normal_size.6.93pt_mt..5mm_indent.-0.1161in_mleft.0.1161in_ifm">http://925.nl/archief/2016/01/14/eur-5-miljard-van-nederland-in-oekraine-geinvesteerd-bijna-de-helft-is-van-deze-oligarch/</text:p></text:note-body></text:note></text:p>
      <text:p text:style-name="ifm_p_mt.3.76mm_ifm">Vraag 2</text:p>
      <text:p text:style-name="ifm_p_ifm">Kunt u aangeven waarin de genoemde 5 miljard geïnvesteerd is?</text:p>
      <text:p text:style-name="ifm_p_mt.3.76mm_ifm">Vraag 3</text:p>
      <text:p text:style-name="ifm_p_ifm">Kunt u reageren op de volgende constatering uit het artikel: «Van de genoemde € 5 miljard komt niet minder dan 44 procent, bijna de helft, voor rekening van deze ene oligarch»?</text:p>
      <text:p text:style-name="ifm_p_mt.3.76mm_ifm">Vraag 4</text:p>
      <text:p text:style-name="ifm_p_ifm">Klopt het dat Oekraïense oligarchen belasting kunnen ontwijken via Nederlandse brievenbusfirma’s?</text:p>
      <text:p text:style-name="ifm_p_mt.3.76mm_ifm">Vraag 5</text:p>
      <text:p text:style-name="ifm_p_ifm">Kunt u aangeven op welke wijze Nederland de afgelopen jaren geprofiteerd heeft van de handel en investeringen in Oekraïne als het gaat om groei en ba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€ 5 miljard van Nederland in Oekraïne geïnvesteerd? Bijna de helft is van deze oligarch’</dc:title>
    <meta:user-defined meta:name="OVERHEIDop.ParlID/DC.identifier">kv-tk-2016Z01333</meta:user-defined>
    <meta:user-defined meta:name="OVERHEIDop.vraagnummer">2016Z013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indiener">H. van Bommel</meta:user-defined>
    <meta:user-defined meta:name="OVERHEIDop.vergaderjaar">2015-2016</meta:user-defined>
    <meta:user-defined meta:name="DCTERMS.W3CDTF/OVERHEIDop.datumIndiening">2016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€ 5 miljard van Nederland in Oekraïne geïnvesteerd? Bijna de helft is van deze oligarch’</meta:user-defined>
    <meta:user-defined meta:name="DCTERMS.W3CDTF/DCTERMS.available">2016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