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330</text:p>
      <text:p text:style-name="ifm_p_font.roman_mt.3.76mm_ifm">Vragen van de leden <text:span text:style-name="ifm_span_font.bold_ifm">Mei LiVos</text:span> en <text:span text:style-name="ifm_span_font.bold_ifm">Kerstens</text:span> (beiden PvdA) aan de Staatssecretaris van Financiën en de Minister van Sociale Zaken en Werkgelegenheid over <text:span text:style-name="ifm_span_font.italic_ifm">het bericht Pakket kopzorgen PostNL</text:span> (ingezonden 25 januari 2016).</text:p>
      <text:p text:style-name="ifm_p_mt.3.76mm_ifm">Vraag 1</text:p>
      <text:p text:style-name="ifm_p_ifm">Hebt u kennisgenomen van het bericht «Pakket kopzorgen PostNL»?<text:note text:id="ID-2016Z01330-d37e61" text:note-class="footnote"><text:note-citation text:label="1 ">1</text:note-citation><text:note-body><text:p text:style-name="ifm_p_font.normal_size.6.93pt_mt..5mm_indent.-0.1161in_mleft.0.1161in_ifm">http://www.telegraaf.nl/dft/nieuws_dft/25049083/__Pakket_kopzorgen_PostNL__.html</text:p></text:note-body></text:note></text:p>
      <text:p text:style-name="ifm_p_mt.3.76mm_ifm">Vraag 2</text:p>
      <text:p text:style-name="ifm_p_ifm">Kunt u zich de eerdere vragen herinneren over het feit dat de Belastingdienst pakketbezorger PostNL bevoordeelt?<text:note text:id="ID-2016Z01330-d37e75" text:note-class="footnote"><text:note-citation text:label="2 ">2</text:note-citation><text:note-body><text:p text:style-name="ifm_p_font.normal_size.6.93pt_mt..5mm_indent.-0.1161in_mleft.0.1161in_ifm">Vragen van het lid Mei Li Vos (PvdA) aan de Staatssecretaris van Financiën over het bericht dat de overheid pakketbezorger PostNL bevoordeelt (ingezonden op 18 december 2015, vraagnummer 2015Z25037)</text:p></text:note-body></text:note></text:p>
      <text:p text:style-name="ifm_p_mt.3.76mm_ifm">Vraag 3</text:p>
      <text:p text:style-name="ifm_p_ifm">Bent u ervan op de hoogte dat andere partijen in de pakketsector hebben gemeld dat grote klanten naar PostNL vertrekken vanwege de lagere prijs die PostNL kan aanbieden met de inzet van schijnzelfstandigen? Zo ja, waarom wordt dat toegestaan aan PostNL? Zo nee, welke maatregelen gaat u nemen?</text:p>
      <text:p text:style-name="ifm_p_mt.3.76mm_ifm">Vraag 4</text:p>
      <text:p text:style-name="ifm_p_ifm">Deelt u de mening van arbeidsjuristen dat de onduidelijkheid rond de status van schijnzelfstandige pakketbezorgers bij PostNL is vergroot, nadat verschillende rechtbanken tot verschillende oordelen zijn gekomen? Zo nee, waarom niet? Zo ja, waarom wel?</text:p>
      <text:p text:style-name="ifm_p_mt.3.76mm_ifm">Vraag 5</text:p>
      <text:p text:style-name="ifm_p_ifm">Deelt u de mening dat een jarenlange juridische strijd voor pakketbezorgers van PostNL in de schijnzelfstandigheid onwenselijk is? Zo nee, waarom niet? Zo ja, waarom wel?</text:p>
      <text:p text:style-name="ifm_p_mt.3.76mm_ifm">Vraag 6</text:p>
      <text:p text:style-name="ifm_p_ifm">Hebt u de juiste manier gevonden om de Belastingdienst te wijzen op de verantwoordelijkheid om schijnzelfstandigheid te controleren? Zo nee, waarom niet? Zo ja, waarom wel?</text:p>
      <text:p text:style-name="ifm_p_mt.3.76mm_ifm">Vraag 7</text:p>
      <text:p text:style-name="ifm_p_ifm">Klopt het dat het Uitvoeringsorgaan Werknemersverzekeringen (UWV) veel werklozen doorverwijst naar PostNL om aan de slag te gaan als pakketbezorger in de schijnzelfstandigheid? Zo ja, welke maatregelen gaat u nemen om dit te voorkomen?</text:p>
      <text:p text:style-name="ifm_p_mt.3.76mm_ifm">Vraag 8</text:p>
      <text:p text:style-name="ifm_p_ifm">Bent u ervan op de hoogte dat Subco Partners een nieuwe ontwikkeling signaleert dat de problematiek van zelfstandigen zonder personeel (zzp-ers) verschoven wordt door zelfstandige pakketbezorgers in opdracht te laten rijden van onderaannemers. Zo ja, vindt u dit een gewenste ontwikkeling? Zo nee, waarom niet?</text:p>
      <text:p text:style-name="ifm_p_mt.3.76mm_ifm">Vraag 9</text:p>
      <text:p text:style-name="ifm_p_ifm">Ben u ervan op de hoogte dat er op de website van Autocentrum Van Vliet informatie te vinden is voor alleen PostNL-subcontractors die met behulp van PostNL een bestelbus kunnen leasen? Deelt u de mening dat dit feit bewijst dat PostNL wel betrokken is bij de aankoop van de bestelbussen, wat PostNL altijd heeft ontkend? Zo nee, waarom niet? Zo ja, waarom wel?<text:note text:id="ID-2016Z01330-d37e126" text:note-class="footnote"><text:note-citation text:label="3 ">3</text:note-citation><text:note-body><text:p text:style-name="ifm_p_font.normal_size.6.93pt_mt..5mm_indent.-0.1161in_mleft.0.1161in_ifm">http://www.autocentrumvanvliet.nl/post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Pakket kopzorgen PostNL</dc:title>
    <meta:user-defined meta:name="OVERHEIDop.ParlID/DC.identifier">kv-tk-2016Z01330</meta:user-defined>
    <meta:user-defined meta:name="OVERHEIDop.vraagnummer">2016Z0133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M.L. (Mei Li) Vos</meta:user-defined>
    <meta:user-defined meta:name="OVERHEIDop.vergaderjaar">2015-2016</meta:user-defined>
    <meta:user-defined meta:name="DCTERMS.W3CDTF/OVERHEIDop.datumIndiening">2016-01-25</meta:user-defined>
    <meta:user-defined meta:name="OVERHEID.StatenGeneraal/DC.creator">Tweede Kamer der Staten-Generaal</meta:user-defined>
    <dc:language>nl</dc:language>
    <meta:user-defined meta:name="DCTERMS.alternative"/>
    <meta:user-defined meta:name="DC.title">Het bericht Pakket kopzorgen PostNL</meta:user-defined>
    <meta:user-defined meta:name="DCTERMS.W3CDTF/DCTERMS.available">2016-01-25</meta:user-defined>
    <meta:user-defined meta:name="OVERHEIDop.publicationName">Kamervragen zonder antwoord</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