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3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328</text:p>
      <text:p text:style-name="ifm_p_font.roman_mt.3.76mm_ifm">Vragen van het lid <text:span text:style-name="ifm_span_font.bold_ifm">Thieme</text:span> (PvdD) aan de Staatssecretaris van Economische Zaken over <text:span text:style-name="ifm_span_font.italic_ifm">het toestaan van het doodschieten van konijnen, terwijl schadeonderzoek ontbreekt</text:span> (ingezonden 25 januari 2016).</text:p>
      <text:p text:style-name="ifm_p_mt.3.76mm_ifm">Vraag 1</text:p>
      <text:p text:style-name="ifm_p_ifm">Wat is uw reactie op de uitspraak van de Raad van State dat Staatsbosbeheer niet op konijnen mag laten jagen in het duingebied op Terschelling, omdat er onvoldoende schadeonderzoek heeft plaatsgevonden?<text:note text:id="ID-2016Z01328-d37e58" text:note-class="footnote"><text:note-citation text:label="1 ">1</text:note-citation><text:note-body><text:p text:style-name="ifm_p_font.normal_size.6.93pt_mt..5mm_indent.-0.1161in_mleft.0.1161in_ifm">http://www.groeneruimte.nl/nieuws/artikel.html?id=177265</text:p></text:note-body></text:note> <text:note text:id="ID-2016Z01328-d37e66" text:note-class="footnote"><text:note-citation text:label="2 ">2</text:note-citation><text:note-body><text:p text:style-name="ifm_p_font.normal_size.6.93pt_mt..5mm_indent.-0.1161in_mleft.0.1161in_ifm">https://www.raadvanstate.nl/uitspraken/zoeken-in-uitspraken/tekst-uitspraak.html?id=86382&amp;summary_only=&amp;q=konijn</text:p></text:note-body></text:note></text:p>
      <text:p text:style-name="ifm_p_mt.3.76mm_ifm">Vraag 2</text:p>
      <text:p text:style-name="ifm_p_ifm">Wat is uw reactie op het feit dat u en Staatsbosbeheer geen objectieve en controleerbare gegevens over landbouwschade konden aanleveren, maar dat Staatsbosbeheer de Afdeling bestuursrechtspraak van de Raad van State heeft gevraagd de pachters op hun woord te geloven dat er wel landbouwschade was?<text:note text:id="ID-2016Z01328-d37e80" text:note-class="footnote"><text:note-citation text:label="3 ">3</text:note-citation><text:note-body><text:p text:style-name="ifm_p_font.normal_size.6.93pt_mt..5mm_indent.-0.1161in_mleft.0.1161in_ifm">https://www.raadvanstate.nl/uitspraken/zoeken-in-uitspraken/tekst-uitspraak.html?id=86382&amp;summary_only=&amp;q=konijn</text:p></text:note-body></text:note> Welke lessen trekt u uit het feit dat de Afdeling u terecht heeft gewezen toen u, ter rechtvaardiging van het doodschieten van konijnen, verwees naar verklaringen van pachters die, volgens de Afdeling, «niet meer behelzen dan een op papier voorgedrukt verzoek van pachter om schadebestrijding van konijnen»? Bent u voornemens om vanaf heden af te zien van ongefundeerde, gestandaardiseerde besluiten tot afschot van dieren in het wild en over te gaan tot daadwerkelijke invulling van de wettelijke opdracht om eerst te bezien hoe op diervriendelijke wijze kan worden gezorgd voor een goede balans tussen natuurwaarden, de intrinsieke waarde van de natuur en het dier en activiteiten van de mens? Zo ja, hoe gaat dit vorm krijgen? Zo nee, waarom niet?<text:note text:id="ID-2016Z01328-d37e89" text:note-class="footnote"><text:note-citation text:label="4 ">4</text:note-citation><text:note-body><text:p text:style-name="ifm_p_font.normal_size.6.93pt_mt..5mm_indent.-0.1161in_mleft.0.1161in_ifm">https://www.raadvanstate.nl/uitspraken/zoeken-in-uitspraken/tekst-uitspraak.html?id=86382&amp;summary_only=&amp;q=konijn</text:p></text:note-body></text:note></text:p>
      <text:p text:style-name="ifm_p_mt.3.76mm_ifm">Vraag 3</text:p>
      <text:p text:style-name="ifm_p_ifm">Deelt u de mening dat dit in casu «fact-free»-faunabeleid, waarbij besluiten worden genomen zonder de situatie voldoende te onderzoeken, onwenselijk is? Zo ja, hoe waarborgt u dat faunabeleid gebaseerd wordt op gedegen praktijkonderzoek, in plaats van op papier voorgedrukte verzoeken van pachters of andere belanghebbenden, zoals jagers? Zo nee, waarom niet?</text:p>
      <text:p text:style-name="ifm_p_mt.3.76mm_ifm">Vraag 4</text:p>
      <text:p text:style-name="ifm_p_ifm">Kunt u uitsluiten dat vaker een beroep wordt gedaan op de landelijke vrijstellingslijst, terwijl aantoonbare belangrijke landbouw-, flora-, en/of faunaschade ontbreekt? Zo nee, waarom niet? Hoe gaat u voorkomen dat er afschotbesluiten worden genomen op een verkeerde wettelijke grond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toestaan van het doodschieten van konijnen, terwijl schadeonderzoek ontbreekt</dc:title>
    <meta:user-defined meta:name="OVERHEIDop.ParlID/DC.identifier">kv-tk-2016Z01328</meta:user-defined>
    <meta:user-defined meta:name="OVERHEIDop.vraagnummer">2016Z01328</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5-2016</meta:user-defined>
    <meta:user-defined meta:name="DCTERMS.W3CDTF/OVERHEIDop.datumIndiening">2016-01-25</meta:user-defined>
    <meta:user-defined meta:name="OVERHEID.StatenGeneraal/DC.creator">Tweede Kamer der Staten-Generaal</meta:user-defined>
    <dc:language>nl</dc:language>
    <meta:user-defined meta:name="DCTERMS.alternative"/>
    <meta:user-defined meta:name="DC.title">Het toestaan van het doodschieten van konijnen, terwijl schadeonderzoek ontbreekt</meta:user-defined>
    <meta:user-defined meta:name="DCTERMS.W3CDTF/DCTERMS.available">2016-01-25</meta:user-defined>
    <meta:user-defined meta:name="OVERHEIDop.publicationName">Kamervragen zonder antwoord</meta:user-defined>
    <meta:user-defined meta:name="OVERHEID.Organisatietype/OVERHEID.organisationType">staten generaal</meta:user-defined>
    <meta:user-defined meta:name="DCTERMS.W3CDTF/DCTERMS.issued">2016-01-2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