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132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1327</text:p>
      <text:p text:style-name="ifm_p_font.roman_mt.3.76mm_ifm">Vragen van het lid <text:span text:style-name="ifm_span_font.bold_ifm">Klein</text:span> (Klein) aan de Minister van Veiligheid en Justitie over <text:span text:style-name="ifm_span_font.italic_ifm">het bericht «Streekbus met 185 geflitst, verkeersagenten Oost-Nederland twijfelen aan apparatuur»</text:span> (ingezonden 25 januari 2016).</text:p>
      <text:p text:style-name="ifm_p_mt.3.76mm_ifm">Vraag 1</text:p>
      <text:p text:style-name="ifm_p_ifm">Kent u het bericht «Streekbus met 185 geflitst, verkeersagenten Oost-Nederland twijfelen aan apparatuur»?<text:note text:id="ID-2016Z01327-d37e49" text:note-class="footnote"><text:note-citation text:label="1 ">1</text:note-citation><text:note-body><text:p text:style-name="ifm_p_font.normal_size.6.93pt_mt..5mm_indent.-0.1161in_mleft.0.1161in_ifm">http://www.omroepgelderland.nl/nieuws/2104225/Streekbus-met-185-geflitst-verkeersagenten-Oost-Nederland-twijfelen-aan-apparatuur</text:p></text:note-body></text:note></text:p>
      <text:p text:style-name="ifm_p_mt.3.76mm_ifm">Vraag 2</text:p>
      <text:p text:style-name="ifm_p_ifm">Wat vindt u ervan dat agenten «bizarre» snelheidsmetingen voorbij zien komen en daardoor twijfelen aan de radarapparatuur waarmee zij werken?</text:p>
      <text:p text:style-name="ifm_p_mt.3.76mm_ifm">Vraag 3</text:p>
      <text:p text:style-name="ifm_p_ifm">Wat vindt u ervan dat agenten vervolgens dergelijke «bizarre» snelheidsmetingen niet handmatig kunnen corrigeren?</text:p>
      <text:p text:style-name="ifm_p_mt.3.76mm_ifm">Vraag 4</text:p>
      <text:p text:style-name="ifm_p_ifm">Hoe verklaart u dat dit probleem ogenschijnlijk al jaren speelt en dat dit tot op heden niet adequaat is opgelost, ondanks dat de apparatuur jaarlijks opnieuw gekeurd wordt door het Nederlands Meetinstituut (NMi)?</text:p>
      <text:p text:style-name="ifm_p_mt.3.76mm_ifm">Vraag 5</text:p>
      <text:p text:style-name="ifm_p_ifm">Kunt u aangeven waar de grens van «bizarre» metingen ligt? Vanaf welk punt is een meting «bizar», daar het immers de bedoeling is dat agenten dergelijke metingen zelfstandig eruit filteren?</text:p>
      <text:p text:style-name="ifm_p_mt.3.76mm_ifm">Vraag 6</text:p>
      <text:p text:style-name="ifm_p_ifm">In hoeverre zijn andere metingen juist door het bestaan van deze «bizarre» metingen wel voldoende betrouwbaar?</text:p>
      <text:p text:style-name="ifm_p_mt.3.76mm_ifm">Vraag 7</text:p>
      <text:p text:style-name="ifm_p_ifm">Erkent u dat burgers als gevolg van bovenstaande fouten met de meetapparatuur onterecht een boete (hebben) ontvangen?</text:p>
      <text:p text:style-name="ifm_p_mt.3.76mm_ifm">Vraag 8</text:p>
      <text:p text:style-name="ifm_p_ifm">Kunnen mensen die onterecht een boete hebben ontvangen op een eenvoudige manier bezwaar aantekenen, zodat deze boete zonder disproportionele administratieve lasten wordt geseponeerd?</text:p>
      <text:p text:style-name="ifm_p_mt.3.76mm_ifm">Vraag 9</text:p>
      <text:p text:style-name="ifm_p_ifm">Hoe voorkomt u dat in de toekomst mensen onterecht een boete ontvangen als gevolg van dergelijke onbetrouwbare snelheidsmeti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“Streekbus met 185 geflitst, verkeersagenten Oost-Nederland twijfelen aan apparatuur”</dc:title>
    <meta:user-defined meta:name="OVERHEIDop.ParlID/DC.identifier">kv-tk-2016Z01327</meta:user-defined>
    <meta:user-defined meta:name="OVERHEIDop.vraagnummer">2016Z0132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N.P.M. Klein</meta:user-defined>
    <meta:user-defined meta:name="OVERHEIDop.vergaderjaar">2015-2016</meta:user-defined>
    <meta:user-defined meta:name="DCTERMS.W3CDTF/OVERHEIDop.datumIndiening">2016-01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Streekbus met 185 geflitst, verkeersagenten Oost-Nederland twijfelen aan apparatuur”</meta:user-defined>
    <meta:user-defined meta:name="DCTERMS.W3CDTF/DCTERMS.available">2016-01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1-25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