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227</text:p>
      <text:p text:style-name="ifm_p_font.roman_mt.3.76mm_ifm">Vragen van het lid <text:span text:style-name="ifm_span_font.bold_ifm">Bashir</text:span> (SP) aan de Minister voor Wonen en Rijksdienst over <text:span text:style-name="ifm_span_font.italic_ifm">de papieren werkelijkheid van passend toewijzen</text:span> (ingezonden 22 januari 2016).</text:p>
      <text:p text:style-name="ifm_p_mt.3.76mm_ifm">Vraag 1</text:p>
      <text:p text:style-name="ifm_p_ifm">Wat is uw reactie op het artikel «passend toewijzen haast onuitvoerbaar voor corporaties» van Follow the Money?<text:note text:id="ID-2016Z01227-d37e58" text:note-class="footnote"><text:note-citation text:label="1 ">1</text:note-citation><text:note-body><text:p text:style-name="ifm_p_font.normal_size.6.93pt_mt..5mm_indent.-0.1161in_mleft.0.1161in_ifm">http://www.ftm.nl/exclusive/passend-toewijzen-haast-onuitvoerbaar-voor-corporaties/</text:p></text:note-body></text:note></text:p>
      <text:p text:style-name="ifm_p_mt.3.76mm_ifm">Vraag 2</text:p>
      <text:p text:style-name="ifm_p_ifm">Deelt u de mening dat, om de norm van 95% passend toewijzen te halen, er voor woningcorporaties genoeg goedkope huurwoningen vrij moeten komen? Kunt u uw antwoord toelichten?</text:p>
      <text:p text:style-name="ifm_p_mt.3.76mm_ifm">Vraag 3</text:p>
      <text:p text:style-name="ifm_p_ifm">Hoe wordt op dit moment de norm van 95% passend toewijzen gehaald in vergelijking met de cijfers uit 2014 waaruit bleek dat in geen enkele provincie de norm gehaald kon worden en dat een huurder nog vaak een te dure woning wordt toegewezen?<text:note text:id="ID-2016Z01227-d37e78" text:note-class="footnote"><text:note-citation text:label="2 ">2</text:note-citation><text:note-body><text:p text:style-name="ifm_p_font.normal_size.6.93pt_mt..5mm_indent.-0.1161in_mleft.0.1161in_ifm">Rapport Companen, november 2014 «Achtergronden en gevolgen van het afschaffen van de passendheidstoets»</text:p></text:note-body></text:note></text:p>
      <text:p text:style-name="ifm_p_mt.3.76mm_ifm">Vraag 4</text:p>
      <text:p text:style-name="ifm_p_ifm">Deelt u de mening dat, hoewel het principe van passend toewijzen goed is, het invoeren van passend toewijzen per 1 januari 2016 een papieren norm is die in werkelijkheid voor veel corporaties onuitvoerbaar is?</text:p>
      <text:p text:style-name="ifm_p_mt.3.76mm_ifm">Vraag 5</text:p>
      <text:p text:style-name="ifm_p_ifm">Hoeveel euro aan boetes verwacht u dat corporaties, en daarmee indirect huurders, moeten betalen als de norm van passend toewijzen niet gehaald wordt?</text:p>
      <text:p text:style-name="ifm_p_mt.3.76mm_ifm">Vraag 6</text:p>
      <text:p text:style-name="ifm_p_ifm">Deelt u de mening dat de norm voor passend toewijzen in 2016 versoepeld moet worden zodat corporaties, en daarmee indirect huurders, niet extra op kosten worden gejaagd omdat er al genoeg kosten zijn, zoals de verhuurderheffing, die noodzakelijke investeringen in de weg staan? Zo nee, waarom niet? Zo ja, aan welke norm denkt u?</text:p>
      <text:p text:style-name="ifm_p_mt.3.76mm_ifm">Vraag 7</text:p>
      <text:p text:style-name="ifm_p_ifm">Hoe verhoudt passend toewijzen zich tot de door u voorgestelde huursombenadering? Zal de norm van 95% passend toewijzen wel gehaald kunnen worden als in 2017 de huursombenadering wordt ingevoerd? Kunt u uw antwoord toelichten?</text:p>
      <text:p text:style-name="ifm_p_mt.3.76mm_ifm">Vraag 8</text:p>
      <text:p text:style-name="ifm_p_ifm">Bent u bereid om ruim voor de behandeling van de begroting voor 2017 een onderbouwd overzicht te overleggen van de al dan niet gehaalde passendheidsnorm per regio, met vermelding van de daarbij betaalde boet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apieren werkelijkheid van passend toewijzen</dc:title>
    <meta:user-defined meta:name="OVERHEIDop.ParlID/DC.identifier">kv-tk-2016Z01227</meta:user-defined>
    <meta:user-defined meta:name="OVERHEIDop.vraagnummer">2016Z01227</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6-01-22</meta:user-defined>
    <meta:user-defined meta:name="OVERHEID.StatenGeneraal/DC.creator">Tweede Kamer der Staten-Generaal</meta:user-defined>
    <dc:language>nl</dc:language>
    <meta:user-defined meta:name="DCTERMS.alternative"/>
    <meta:user-defined meta:name="DC.title">De papieren werkelijkheid van passend toewijzen</meta:user-defined>
    <meta:user-defined meta:name="DCTERMS.W3CDTF/DCTERMS.available">2016-01-22</meta:user-defined>
    <meta:user-defined meta:name="OVERHEIDop.publicationName">Kamervragen zonder antwoord</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