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223</text:p>
      <text:p text:style-name="ifm_p_font.roman_mt.3.76mm_ifm">Vragen van de leden <text:span text:style-name="ifm_span_font.bold_ifm">Siderius</text:span> (SP), <text:span text:style-name="ifm_span_font.bold_ifm">Rog</text:span> (CDA) en <text:span text:style-name="ifm_span_font.bold_ifm">Van Meenen</text:span> (D66) aan de Staatssecretaris van Onderwijs, Cultuur en Wetenschap over <text:span text:style-name="ifm_span_font.italic_ifm">de sluiting van het doveninternaat in Haren</text:span> (ingezonden 22 januari 2016).</text:p>
      <text:p text:style-name="ifm_p_mt.3.76mm_ifm">Vraag 1</text:p>
      <text:p text:style-name="ifm_p_ifm">Wat is uw reactie op de leerlingen en docenten van het doveninternaat in Haren die aangeven dat de aangekondigde sluiting van het internaat pure kapitaalvernietiging is? Kunt u dit toelichten?<text:note text:id="ID-2016Z01223-d37e64" text:note-class="footnote"><text:note-citation text:label="1 ">1</text:note-citation><text:note-body><text:p text:style-name="ifm_p_font.normal_size.6.93pt_mt..5mm_indent.-0.1161in_mleft.0.1161in_ifm">http://www.rtlnieuws.nl/nieuws/binnenland/internaat-voor-dove-leerlingen-met-sluiting-bedreigd</text:p></text:note-body></text:note></text:p>
      <text:p text:style-name="ifm_p_mt.3.76mm_ifm">Vraag 2</text:p>
      <text:p text:style-name="ifm_p_ifm">Is het waar dat cluster 1 &amp; 2 zijn uitgezonderd van het zogenaamde passend onderwijs? Zo ja, wat zijn dan voor u argumenten om over te gaan tot sluiting van het doveninternaat? Kunt u dit uitgebreid toelichten?</text:p>
      <text:p text:style-name="ifm_p_mt.3.76mm_ifm">Vraag 3</text:p>
      <text:p text:style-name="ifm_p_ifm">Acht u het aantal dove leerlingen groot genoeg om op voldoende plekken clusterklassen te realiseren op aanvaardbare reisafstand van huis? Kunt u uw antwoord onderbouwen met cijfers? Kunt u tevens toelichten welke reisafstand en reistijd u aanvaardbaar vindt?</text:p>
      <text:p text:style-name="ifm_p_mt.3.76mm_ifm">Vraag 4</text:p>
      <text:p text:style-name="ifm_p_ifm">Hoe beoordeelt u de analyse van Koninklijke Kentalis dat zogenaamde clusterklassen geen oplossing zijn vanwege onvoldoende dove leerlingen?<text:note text:id="ID-2016Z01223-d37e90" text:note-class="footnote"><text:note-citation text:label="2 ">2</text:note-citation><text:note-body><text:p text:style-name="ifm_p_font.normal_size.6.93pt_mt..5mm_indent.-0.1161in_mleft.0.1161in_ifm">http://www.kentalis.nl/Professionals/Over-Kentalis/Actueel/Unieke-havo-met-gebarentaal-wordt-te-ver-reizen</text:p></text:note-body></text:note></text:p>
      <text:p text:style-name="ifm_p_mt.3.76mm_ifm">Vraag 5</text:p>
      <text:p text:style-name="ifm_p_ifm">Hoe groot schat u het risico dat er expertise gaat verdwijnen op het gebied van onderwijs in gebarentaal op havo niveau wanneer het doveninternaat gaat verdwijnen? Op welke wijze gaat u deze kennis en expertise in stand houden?</text:p>
      <text:p text:style-name="ifm_p_mt.3.76mm_ifm">Vraag 6</text:p>
      <text:p text:style-name="ifm_p_ifm">Welke gevolgen zal het verdwijnen van het internaat gaan hebben voor de Guyotschool? Kunt u uw antwoord toelichten?</text:p>
      <text:p text:style-name="ifm_p_mt.3.76mm_ifm">Vraag 7</text:p>
      <text:p text:style-name="ifm_p_ifm">Bent u van mening dat een dove leerling zichzelf op een gelijkwaardige manier kan ontplooien op een reguliere school in vergelijking met een school voor dove leerlingen? Kunt u een uitgebreide analyse maken?</text:p>
      <text:p text:style-name="ifm_p_mt.3.76mm_ifm">Vraag 8</text:p>
      <text:p text:style-name="ifm_p_ifm">Zijn uw plannen om te stoppen met de subsidie voor de leerlingen op het internaat een verkapte bezuiniging? Zo nee, op welke wijze wordt het budget voor het huidige doveninternaat in de toekomst besteed aan onderwijs aan dove leerlingen? Kunt u een overzicht geven van de huidige situatie en de toekomstige situatie?<text:note text:id="ID-2016Z01223-d37e123" text:note-class="footnote"><text:note-citation text:label="3 ">3</text:note-citation><text:note-body><text:p text:style-name="ifm_p_font.normal_size.6.93pt_mt..5mm_indent.-0.1161in_mleft.0.1161in_ifm">Aanhangsel Handelingen, vergaderjaar 2014–2015, nr. 3023</text:p></text:note-body></text:note></text:p>
      <text:p text:style-name="ifm_p_mt.3.76mm_ifm">Vraag 9</text:p>
      <text:p text:style-name="ifm_p_ifm">Bent u van mening dat het volgen van onderwijs op de Guyotschool voor dove havoleerlingen niet het beste passende onderwijs is? Kunt u uw antwoord toelichten?</text:p>
      <text:p text:style-name="ifm_p_mt.3.76mm_ifm">Vraag 10</text:p>
      <text:p text:style-name="ifm_p_ifm">Hoort in uw ogen het passend onderwijs voor een leerling volledig gefaciliteerd te worden, met name bij leerlingen met een specifieke beperking, bijvoorbeeld doofheid? Zo ja, waarom wordt het verblijf op een internaat daar niet toe gerekend terwijl het verblijf essentieel is voor het kunnen volgen van passend onderwijs op de Guyotschool voor leerlingen die buiten de regio wonen? Zo nee, wat stelt het passend onderwijs volgens u dan wel voor?</text:p>
      <text:p text:style-name="ifm_p_mt.3.76mm_ifm">Vraag 11</text:p>
      <text:p text:style-name="ifm_p_ifm">Ziet u mogelijkheden om in de nieuwe Wet langdurige zorg opnieuw een aanspraak voor verblijf te organiseren voor deze leerlingen, zoals voorheen in de Algemene Wet Bijzondere Ziektekosten (AWBZ) mogelijk was? Zo nee, waarom niet?</text:p>
      <text:p text:style-name="ifm_p_mt.3.76mm_ifm">Vraag 12</text:p>
      <text:p text:style-name="ifm_p_ifm">Kunt u deze vragen beantwoorden vóór het Algemeen overleg over passend onderwijs voorzien op 10 februari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luiting van het doveninternaat in Haren</dc:title>
    <meta:user-defined meta:name="OVERHEIDop.ParlID/DC.identifier">kv-tk-2016Z01223</meta:user-defined>
    <meta:user-defined meta:name="OVERHEIDop.vraagnummer">2016Z01223</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indiener">P.H. van Meenen</meta:user-defined>
    <meta:user-defined meta:name="OVERHEIDop.indiener">T.E. Siderius</meta:user-defined>
    <meta:user-defined meta:name="OVERHEIDop.vergaderjaar">2015-2016</meta:user-defined>
    <meta:user-defined meta:name="DCTERMS.W3CDTF/OVERHEIDop.datumIndiening">2016-01-22</meta:user-defined>
    <meta:user-defined meta:name="OVERHEID.StatenGeneraal/DC.creator">Tweede Kamer der Staten-Generaal</meta:user-defined>
    <dc:language>nl</dc:language>
    <meta:user-defined meta:name="DCTERMS.alternative"/>
    <meta:user-defined meta:name="DC.title">De sluiting van het doveninternaat in Haren</meta:user-defined>
    <meta:user-defined meta:name="DCTERMS.W3CDTF/DCTERMS.available">2016-01-22</meta:user-defined>
    <meta:user-defined meta:name="OVERHEIDop.publicationName">Kamervragen zonder antwoord</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