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1</text:p>
      <text:p text:style-name="ifm_p_font.roman_mt.3.76mm_ifm">Vragen van het lid <text:span text:style-name="ifm_span_font.bold_ifm">Jadnanansing</text:span> (PvdA) aan de Staatssecretaris van Onderwijs, Cultuur en Wetenschap over <text:span text:style-name="ifm_span_font.italic_ifm">functioneel analfabetisme op het vmbo</text:span> (ingezonden 22 januari 2016).</text:p>
      <text:p text:style-name="ifm_p_mt.3.76mm_ifm">Vraag 1</text:p>
      <text:p text:style-name="ifm_p_ifm">Is het waar dat op het voorbereidend middelbaar beroepsonderwijs (vmbo) 14 procent van de leerlingen «functioneel analfabeet» is en dus dermate taalzwak dat zij zich niet kunnen redden in de maatschappij?<text:note text:id="ID-2016Z01221-d37e58" text:note-class="footnote"><text:note-citation text:label="1 ">1</text:note-citation><text:note-body><text:p text:style-name="ifm_p_font.normal_size.6.93pt_mt..5mm_indent.-0.1161in_mleft.0.1161in_ifm">Manifest Nederlands op school</text:p><text:p text:style-name="ifm_p_font.normal_size.6.93pt_indent.-0.1161in_mleft.0.1161in_ifm">: Meer inhoud, meer plezier, beter resultaat, https://vakdidactiekgw.nl/wp-content/uploads/2016/01/Manifest-Nederlands-op-School.pdf.</text:p></text:note-body></text:note></text:p>
      <text:p text:style-name="ifm_p_mt.3.76mm_ifm">Vraag 2</text:p>
      <text:p text:style-name="ifm_p_ifm">Deelt u het oordeel dat deze omvang een veeg teken is voor de toekomstkansen van een grote groep jongeren op de arbeidsmarkt en in onze samenleving?</text:p>
      <text:p text:style-name="ifm_p_mt.3.76mm_ifm">Vraag 3</text:p>
      <text:p text:style-name="ifm_p_ifm">Deelt u de mening van de opstellers van het Manifest Nederlands op school dat het vak Nederlands niet langer adequaat is en zelfs niet altijd aan maatschappelijke standaarden voor taalvaardigheid voldoet?</text:p>
      <text:p text:style-name="ifm_p_mt.3.76mm_ifm">Vraag 4</text:p>
      <text:p text:style-name="ifm_p_ifm">Bent u van mening dat de fundamentele herziening van het curriculum Nederlands, die het manifest bepleit, noodzakelijk is om het functioneel analfabetisme onder vmbo’ers tegen te gaan? Zo ja, wat gaat u met dit pleidooi doen? Zo nee, waarom niet?</text:p>
      <text:p text:style-name="ifm_p_mt.3.76mm_ifm">Vraag 5</text:p>
      <text:p text:style-name="ifm_p_ifm">Bent u van mening dat een fundamentele herziening van het curriculum Nederlands toereikend kan zijn om het functioneel analfabetisme onder vmbo’ers drastisch te verminderen, of zijn er ook andere maatregelen noodzakelijk, bijvoorbeeld bij andere vakken of in het basisonderwijs?</text:p>
      <text:p text:style-name="ifm_p_mt.3.76mm_ifm">Vraag 6</text:p>
      <text:p text:style-name="ifm_p_ifm">Wanneer kan de Kamer substantiële resultaten verwachten van maatregelen die u treft om het functioneel analfabetisme onder vmbo’er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Functioneel analfabetisme op het vmbo</dc:title>
    <meta:user-defined meta:name="OVERHEIDop.ParlID/DC.identifier">kv-tk-2016Z01221</meta:user-defined>
    <meta:user-defined meta:name="OVERHEIDop.vraagnummer">2016Z01221</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Functioneel analfabetisme op het vmbo</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