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18</text:p>
      <text:p text:style-name="ifm_p_font.roman_mt.3.76mm_ifm">Vragen van de leden <text:span text:style-name="ifm_span_font.bold_ifm">Kooiman</text:span> en <text:span text:style-name="ifm_span_font.bold_ifm">Leijten</text:span> (beiden SP) aan de Staatssecretaris van Volksgezondheid, Welzijn en Sport over <text:span text:style-name="ifm_span_font.italic_ifm">het bericht dat jeugd-GGZ instellingen wellicht miljoenen euro’s terug moeten betalen</text:span> (ingezonden 22 januari 2016).</text:p>
      <text:p text:style-name="ifm_p_mt.3.76mm_ifm">Vraag 1</text:p>
      <text:p text:style-name="ifm_p_ifm">Wat is uw reactie op de artikelen «Zelfonderzoek houdt GGZ gevangen» en «Financiële strop dreigt voor jeugd-GGZ»?<text:note text:id="ID-2016Z01218-d37e61" text:note-class="footnote"><text:note-citation text:label="1 ">1</text:note-citation><text:note-body><text:p text:style-name="ifm_p_font.normal_size.6.93pt_mt..5mm_indent.-0.1161in_mleft.0.1161in_ifm">Zelfonderzoek houdt jeugd-GGZ gevangen, www.skipr.nl 15-01-2016 (http://www.skipr.nl/blogs/id2539-zelfonderzoek-houdt-ggz-gevangen.html)</text:p></text:note-body></text:note>
         <text:note text:id="ID-2016Z01218-d37e69" text:note-class="footnote"><text:note-citation text:label="2 ">2</text:note-citation><text:note-body><text:p text:style-name="ifm_p_font.normal_size.6.93pt_mt..5mm_indent.-0.1161in_mleft.0.1161in_ifm">Financiële strop dreigt voor jeugd-GGZ, www.skipr.nl 15-01-2016 (http://www.skipr.nl/actueel/id25129-financile-strop-dreigt-voor-jeugd-ggz.html)</text:p></text:note-body></text:note></text:p>
      <text:p text:style-name="ifm_p_mt.3.76mm_ifm">Vraag 2</text:p>
      <text:p text:style-name="ifm_p_ifm">Herinnert u zich de uitspraken die u heeft gedaan in het schriftelijk overleg naar aanleiding van de brief aan zorgverzekeraar CZ over afwezigheidsdagen, waarin u onder andere stelt dat het onwenselijk is als cliënten in hun vrijheid beperkt worden om te gaan logeren of in het weekend naar hun voormalige woning te gaan?<text:note text:id="ID-2016Z01218-d37e83" text:note-class="footnote"><text:note-citation text:label="3 ">3</text:note-citation><text:note-body><text:p text:style-name="ifm_p_font.normal_size.6.93pt_mt..5mm_indent.-0.1161in_mleft.0.1161in_ifm">Kamerstuk 30 597, nr. 352</text:p></text:note-body></text:note></text:p>
      <text:p text:style-name="ifm_p_mt.3.76mm_ifm">Vraag 3</text:p>
      <text:p text:style-name="ifm_p_ifm">Hoe verhoudt die uitspraak zich tot de situatie waarin de jeugd-GGZ zich momenteel bevindt? Deelt u de mening dat er paralellen te trekken zijn? Zo ja welke en zo nee, waarom niet?</text:p>
      <text:p text:style-name="ifm_p_mt.3.76mm_ifm">Vraag 4</text:p>
      <text:p text:style-name="ifm_p_ifm">Weet u hoeveel instellingen het risico lopen failliet te gaan wanneer deze claim wordt doorgezet? Zo ja, kunt u daar een opgave van geven en daarbij vermelden hoeveel kinderen daardoor in de kou komen te staan? Zo nee, bent u bereid dit te onderzoeken?</text:p>
      <text:p text:style-name="ifm_p_mt.3.76mm_ifm">Vraag 5</text:p>
      <text:p text:style-name="ifm_p_ifm">Kunt u de Kamer informeren in hoeverre er vergelijkbare problemen spelen, of kunnen spelen, nu de gemeenten verantwoordelijk zijn voor de bekostiging van de jeugd-GGZ? Zo nee, bent u bereid hier onderzoek naar te doen en de Kamer van de resultaten op de hoogte te stellen? Zo nee, waarom niet?</text:p>
      <text:p text:style-name="ifm_p_mt.3.76mm_ifm">Vraag 6</text:p>
      <text:p text:style-name="ifm_p_ifm">Vindt u het wenselijk dat financiers van zorg door dit soort regels zich met de invulling van het inhoudelijke zorg- of hulpverleningstraject kunnen bemoeien? Kunt u uw antwoord toelichten, en daarin specifiek aangeven waar voor u de grens ligt?</text:p>
      <text:p text:style-name="ifm_p_mt.3.76mm_ifm">Vraag 7</text:p>
      <text:p text:style-name="ifm_p_ifm">Klopt het, zoals in het artikel wordt gesteld, dat deze situatie al langere tijd bekend is bij het ministerie? Welke stappen heeft u tot op heden genomen om de impasse die is ontstaan te doorbreken, en waarom hebben die acties tot op heden nog niet tot een oplossing geleid?</text:p>
      <text:p text:style-name="ifm_p_mt.3.76mm_ifm">Vraag 8</text:p>
      <text:p text:style-name="ifm_p_ifm">Deelt u de mening dat de jeugd-GGZ sector, met alle bezuinigingen die zij al heeft of nog moet doorstaan, zich moet kunnen richten op de toekomst in plaats van bezig zijn met claims uit het verleden? Kunt u uw antwoord toelichten?</text:p>
      <text:p text:style-name="ifm_p_mt.3.76mm_ifm">Vraag 9</text:p>
      <text:p text:style-name="ifm_p_ifm">Gaat u er voor zorgen dat deze claim komt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jeugd-GGZ instellingen wellicht miljoenen euro’s terug moeten betalen</dc:title>
    <meta:user-defined meta:name="OVERHEIDop.ParlID/DC.identifier">kv-tk-2016Z01218</meta:user-defined>
    <meta:user-defined meta:name="OVERHEIDop.vraagnummer">2016Z0121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C.J.E. Kooiman</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Het bericht dat jeugd-GGZ instellingen wellicht miljoenen euro’s terug moeten betal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Europese zaken</meta:user-defined>
    <meta:user-defined meta:name="OVERHEIDop.versieInformatie"/>
  </office:meta>
</office:document-meta>
</file>